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6pt" officeooo:rsid="0013ead3" officeooo:paragraph-rsid="0013ead3"/>
    </style:style>
    <style:style style:name="P2" style:family="paragraph" style:parent-style-name="Standard">
      <style:text-properties fo:font-size="20pt" officeooo:rsid="00104b78" officeooo:paragraph-rsid="00104b78"/>
    </style:style>
    <style:style style:name="P3" style:family="paragraph" style:parent-style-name="Standard">
      <style:text-properties fo:font-size="20pt" officeooo:rsid="0011c610" officeooo:paragraph-rsid="0011c610"/>
    </style:style>
    <style:style style:name="P4" style:family="paragraph" style:parent-style-name="Standard">
      <style:text-properties fo:font-size="20pt" officeooo:rsid="0011c610" officeooo:paragraph-rsid="0013ead3"/>
    </style:style>
    <style:style style:name="P5" style:family="paragraph" style:parent-style-name="Standard">
      <style:text-properties fo:font-size="20pt" fo:font-weight="bold" officeooo:rsid="0011c610" officeooo:paragraph-rsid="0011c610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officeooo:rsid="00104b78" officeooo:paragraph-rsid="00104b78" style:font-weight-asian="bold" style:font-weight-complex="bold"/>
    </style:style>
    <style:style style:name="P7" style:family="paragraph" style:parent-style-name="Standard">
      <style:text-properties fo:font-size="20pt" officeooo:rsid="0013ead3" officeooo:paragraph-rsid="0013ead3"/>
    </style:style>
    <style:style style:name="P8" style:family="paragraph" style:parent-style-name="Standard">
      <style:paragraph-properties fo:text-align="center" style:justify-single-word="false"/>
      <style:text-properties officeooo:rsid="001694fa" officeooo:paragraph-rsid="001694fa"/>
    </style:style>
    <style:style style:name="P9" style:family="paragraph" style:parent-style-name="Standard">
      <style:text-properties fo:font-size="12pt" officeooo:rsid="0011c610" officeooo:paragraph-rsid="0011c610"/>
    </style:style>
    <style:style style:name="P10" style:family="paragraph" style:parent-style-name="Standard">
      <style:text-properties fo:font-size="12pt" officeooo:rsid="0011c610" officeooo:paragraph-rsid="0013ead3"/>
    </style:style>
    <style:style style:name="P11" style:family="paragraph" style:parent-style-name="Standard">
      <style:text-properties fo:font-size="10pt" officeooo:rsid="0011c610" officeooo:paragraph-rsid="0013ead3"/>
    </style:style>
    <style:style style:name="P12" style:family="paragraph" style:parent-style-name="Standard">
      <style:text-properties fo:font-size="20pt" fo:font-weight="bold" officeooo:rsid="00104b78" officeooo:paragraph-rsid="00104b78" style:font-weight-asian="bold" style:font-weight-complex="bold"/>
    </style:style>
    <style:style style:name="P13" style:family="paragraph" style:parent-style-name="Standard">
      <style:text-properties fo:font-size="20pt" officeooo:rsid="0011c610" officeooo:paragraph-rsid="0011c610"/>
    </style:style>
    <style:style style:name="P14" style:family="paragraph" style:parent-style-name="Standard">
      <style:text-properties fo:font-size="20pt" officeooo:rsid="0018950f" officeooo:paragraph-rsid="0018950f"/>
    </style:style>
    <style:style style:name="P15" style:family="paragraph" style:parent-style-name="Standard">
      <style:paragraph-properties fo:text-align="end" style:justify-single-word="false"/>
      <style:text-properties fo:font-size="16pt" officeooo:rsid="0013ead3" officeooo:paragraph-rsid="0013ead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94fa" style:font-weight-asian="bold" style:font-weight-complex="bold"/>
    </style:style>
    <style:style style:name="T3" style:family="text">
      <style:text-properties officeooo:rsid="0011c610"/>
    </style:style>
    <style:style style:name="T4" style:family="text">
      <style:text-properties fo:font-size="18pt"/>
    </style:style>
    <style:style style:name="T5" style:family="text">
      <style:text-properties officeooo:rsid="0013ead3"/>
    </style:style>
    <style:style style:name="T6" style:family="text">
      <style:text-properties officeooo:rsid="001694fa"/>
    </style:style>
    <style:style style:name="T7" style:family="text">
      <style:text-properties officeooo:rsid="001758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JITSI : RACCOURCIS CLAVIER (casse indifférente)</text:p>
      <text:p text:style-name="P8">(Navigateurs <text:span text:style-name="T1">Chrome</text:span>, <text:span text:style-name="T1">Iron</text:span> ou Chromium recommandés, Firefox déconseillé, Safari exclu)</text:p>
      <text:p text:style-name="P12"/>
      <text:p text:style-name="P2"><text:span text:style-name="T1">M</text:span>icrophone - <text:span text:style-name="T4">Activer/désactiver</text:span><text:tab/><text:tab/><text:tab/><text:tab/><text:span text:style-name="T1">M</text:span></text:p>
      <text:p text:style-name="P2">Caméra-<text:span text:style-name="T1">V</text:span>ideo - <text:span text:style-name="T4">Activer/désactiver<text:tab/></text:span><text:tab/><text:tab/><text:span text:style-name="T1">V</text:span></text:p>
      <text:p text:style-name="P2">Panneau <text:span text:style-name="T1">C</text:span>onversation - <text:span text:style-name="T4">Activer/désactiver</text:span><text:tab/><text:span text:style-name="T1">C</text:span></text:p>
      <text:p text:style-name="P2">Leve<text:span text:style-name="T1">R</text:span> la main - <text:span text:style-name="T4">Activer/désactiver</text:span><text:tab/><text:tab/><text:tab/><text:span text:style-name="T1">R</text:span></text:p>
      <text:p text:style-name="P2">Mode plein écran - <text:span text:style-name="T4">Activer/désactiver</text:span><text:tab/><text:tab/><text:span text:style-name="T1">S</text:span></text:p>
      <text:p text:style-name="P2"><text:span text:style-name="T3">Mode </text:span>Mosaïque - <text:span text:style-name="T4">Activer/désactiver</text:span><text:tab/><text:tab/><text:tab/><text:span text:style-name="T1">W</text:span></text:p>
      <text:p text:style-name="P3"><text:span text:style-name="T1">A</text:span>juster la qualité video (<text:span text:style-name="T4">diminuer pour économiser de la bande passante</text:span>)<text:tab/><text:tab/><text:tab/><text:tab/><text:tab/><text:tab/><text:tab/><text:tab/><text:tab/><text:span text:style-name="T1">A</text:span></text:p>
      <text:p text:style-name="P7">Afficher tous les raccourcis clavier <text:tab/><text:tab/><text:span text:style-name="T1">?</text:span></text:p>
      <text:p text:style-name="P2"/>
      <text:p text:style-name="P5">Bonnes pratiques :</text:p>
      <text:p text:style-name="P11"/>
      <text:p text:style-name="P4">- <text:span text:style-name="T5">Épingler ce document au dessus de son écran ;-)</text:span></text:p>
      <text:p text:style-name="P10"/>
      <text:p text:style-name="P4">- Activer le panneau de <text:span text:style-name="T1">C</text:span>onversation <text:span text:style-name="T6">(</text:span><text:span text:style-name="T2">C</text:span><text:span text:style-name="T6">) </text:span>pour pouvoir suivre des commentaires de participants ou des indications de l'animateur (<text:span text:style-name="T4">ordre de parole par ex. ou gestion du temps</text:span>).</text:p>
      <text:p text:style-name="P9"/>
      <text:p text:style-name="P3">- Désactiver sa caméra <text:span text:style-name="T6">(</text:span><text:span text:style-name="T2">V</text:span><text:span text:style-name="T6">) </text:span>et la réactiver <text:span text:style-name="T6">(</text:span><text:span text:style-name="T2">V</text:span><text:span text:style-name="T6">) en levant la main (</text:span><text:span text:style-name="T2">R</text:span><text:span text:style-name="T6">) </text:span>quand on veut prendre la parole. Ceci améliore pour tout le monde la qualité de la liaison <text:span text:style-name="T7">et aide à la concentration sur l'intervention en cours</text:span>.</text:p>
      <text:p text:style-name="P9"/>
      <text:p text:style-name="P3">- Si l'on est pas l'animateur, <text:span text:style-name="T6">tenir </text:span>désactiv<text:span text:style-name="T6">é</text:span> son micro <text:span text:style-name="T6">(</text:span><text:span text:style-name="T2">M</text:span><text:span text:style-name="T6">)</text:span>, et pour parler, maintenir la touche <text:span text:style-name="T1">Espace</text:span> enfoncée.</text:p>
      <text:p text:style-name="P3"/>
      <text:p text:style-name="P14"><text:span text:style-name="T4">Pour plus de conseils et pour choisir une instance, </text:span><text:a xlink:type="simple" xlink:href="https://framatalk.org/accueil/fr/" text:style-name="Internet_20_link" text:visited-style-name="Visited_20_Internet_20_Link"><text:span text:style-name="T4">voir Framasoft</text:span></text:a></text:p>
      <text:p text:style-name="P1"/>
      <text:p text:style-name="P1"><text:a xlink:type="simple" xlink:href="http://www.celibre.ovh/" text:style-name="Internet_20_link" text:visited-style-name="Visited_20_Internet_20_Link">P.P.</text:a> 1/05/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1T14:53:50.098051218</meta:creation-date>
    <meta:print-date>2020-05-01T17:30:16.327212416</meta:print-date>
    <dc:date>2020-05-02T12:02:09.361110725</dc:date>
    <meta:editing-duration>PT4H34M25S</meta:editing-duration>
    <meta:editing-cycles>4</meta:editing-cycles>
    <meta:generator>LibreOffice/5.1.6.2$Linux_X86_64 LibreOffice_project/10m0$Build-2</meta:generator>
    <meta:document-statistic meta:table-count="0" meta:image-count="0" meta:object-count="0" meta:page-count="1" meta:paragraph-count="17" meta:word-count="177" meta:character-count="1136" meta:non-whitespace-character-count="956"/>
  </office:meta>
</office:document-meta>
</file>