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6efe2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weight-asian="bold" style:font-weight-complex="bold"/>
    </style:style>
    <style:style style:name="P4" style:family="paragraph" style:parent-style-name="Standard" style:master-page-name="">
      <loext:graphic-properties draw:fill="none"/>
      <style:paragraph-properties fo:margin-left="1.499cm" fo:margin-right="0cm" fo:text-indent="0cm" style:auto-text-indent="false" style:page-number="auto" fo:background-color="transparent"/>
    </style:style>
    <style:style style:name="P5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/>
    </style:style>
    <style:style style:name="P6" style:family="paragraph" style:parent-style-name="Standard" style:master-page-name="">
      <loext:graphic-properties draw:fill="none"/>
      <style:paragraph-properties fo:margin-left="8.5cm" fo:margin-right="0cm" fo:text-indent="0cm" style:auto-text-indent="false" style:page-number="auto" fo:background-color="transparent"/>
    </style:style>
    <style:style style:name="P7" style:family="paragraph" style:parent-style-name="Standard">
      <loext:graphic-properties draw:fill="none"/>
      <style:paragraph-properties fo:margin-left="8.5cm" fo:margin-right="0cm" fo:text-indent="0cm" style:auto-text-indent="false"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éclaration d’objection de conscience vaccinale</text:p>
      <text:p text:style-name="Standard"/>
      <text:p text:style-name="Standard">Je, soussigné <text:tab/><text:tab/><text:tab/><text:tab/><text:tab/><text:tab/><text:tab/><text:tab/></text:p>
      <text:p text:style-name="Standard">déclare être informé et conscient de mes droits naturels et constitutionnels, notamment de mon droit à refuser, pour moi-même et pour les personnes sur lesquelles j’ai une autorité légale :</text:p>
      <text:p text:style-name="P4">- Les produits pharmaceutiques dits « vaccins anti-Covid» sous autorisation de mise sur le marché conditionnelle,</text:p>
      <text:p text:style-name="P5">- Le traçage ou la surveillance par les plateformes publiques au travers de procédés comme le « passe sanitaire » ou le « passe vaccinal »,</text:p>
      <text:p text:style-name="P5">- Les restrictions faites à mes droits et libertés protégés et inaliénables.</text:p>
      <text:p text:style-name="P5"/>
      <text:p text:style-name="Standard">Ces mesures imposées dans le cadre de l’urgence sanitaire violent ma liberté de conscience, mon droit à une vie privée et une vie familiale normale, le secret médical et l’ensemble des principes démocratiques en vigueur en France jusqu’au 17 mars 2020.</text:p>
      <text:p text:style-name="Standard"/>
      <text:p text:style-name="Standard">Par cette déclaration, je me place sous la protection de :</text:p>
      <text:p text:style-name="P4">- L’article 5 de la Déclaration des Droits de l’Homme et du Citoyen, qui précise notamment : « Tout ce qui n'est pas défendu par la Loi ne peut être empêché, et nul ne peut être contraint à faire ce qu'elle n'ordonne pas. »</text:p>
      <text:p text:style-name="P5">- L’article 1 de la Constitution, qui prévoit que la République « assure l'égalité devant la loi de tous les citoyens sans distinction d'origine, de race ou de religion »</text:p>
      <text:p text:style-name="P5">- La décision du Conseil Constitutionnel du 6 juillet 2018, qui précise que : « Il découle du principe de fraternité, la liberté d'aider autrui, dans un but humanitaire »</text:p>
      <text:p text:style-name="P5">- L'article 9 de la Convention Européenne de Sauvegarde des Droits de l’homme et l’arrêt Vavricka du 8 avril 2021 de la Cour Européenne des Droits de l’Homme qui sanctuarise l’objection de conscience en matière de vaccination</text:p>
      <text:p text:style-name="P5">- Le code de Nuremberg de 1947 qui stipule en premier principe le consentement libre de toute personne aux expérimentations médicales</text:p>
      <text:p text:style-name="P5">- La Convention d’Oviedo de 1997 qui précise notamment que « Une intervention dans le domaine de la santé ne peut être effectuée qu'après que la personne concernée y a donné son consentement libre et éclairé »</text:p>
      <text:p text:style-name="P5">- Les articles 225-1 et 225-2 du Code Pénal interdisant toute discrimination en raison de l’état de santé, et rendant celle-ci passible de 3 ans de prison et de 45 000€ d’amende</text:p>
      <text:p text:style-name="P5">- L’article L1110-3 du Code de la Santé Publique qui précise que : « Aucune personne ne peut faire l'objet de discriminations dans l'accès à la prévention ou aux soins. » et les droits des patients résultants de la loi Kouchner de 2004,</text:p>
      <text:p text:style-name="P5">- L’article L1132-1 du Code du Travail qui prohibe toute discrimination sur le lieu de travail en raison de la santé.</text:p>
      <text:p text:style-name="Standard"/>
      <text:p text:style-name="Standard">Mon statut d’objecteur de conscience vaccinale me protège contre toute mesure visant à me contraindre d’accomplir ce que ma conscience proscrit et contre toute discrimination liée à mon refus de la vaccination.</text:p>
      <text:p text:style-name="Standard">Je vous prie donc de respecter immédiatement mes droits, sous peine de saisine des tribunaux compétents.</text:p>
      <text:p text:style-name="Standard"/>
      <text:p text:style-name="P6">Date :</text:p>
      <text:p text:style-name="P7">Nom et prénom :</text:p>
      <text:p text:style-name="P7">Signature :</text:p>
      <text:p text:style-name="P7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6efe2"/>
    </style:style>
    <style:style style:name="MT1" style:family="text">
      <style:text-properties fo:font-weight="bold" style:font-weight-asian="bold" style:font-weight-complex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1.2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8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pulsé par l’association-loi 1901 <text:span text:style-name="MT1">Rester libre !</text:span> <text:a xlink:type="simple" xlink:href="http://www.resterlibre.org/" text:style-name="Internet_20_link" text:visited-style-name="Visited_20_Internet_20_Link">www.resterlibre.org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18T20:32:36.737280605</meta:creation-date>
    <dc:date>2022-02-22T09:04:28.959763941</dc:date>
    <meta:editing-duration>PT13M42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23" meta:word-count="502" meta:character-count="2972" meta:non-whitespace-character-count="2484"/>
  </office:meta>
</office:document-meta>
</file>