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office:font-face-decls>
  <office:automatic-styles>
    <style:style style:name="P1" style:family="paragraph" style:parent-style-name="Text_20_body">
      <style:paragraph-properties fo:text-align="center" style:justify-single-word="false"/>
    </style:style>
    <style:style style:name="P2" style:family="paragraph" style:parent-style-name="Standard">
      <style:text-properties fo:font-weight="bold" officeooo:rsid="00189b57" officeooo:paragraph-rsid="00189b57" style:font-weight-asian="bold" style:font-weight-complex="bold"/>
    </style:style>
    <style:style style:name="P3" style:family="paragraph" style:parent-style-name="Standard">
      <style:paragraph-properties fo:break-before="page"/>
      <style:text-properties fo:font-weight="bold" officeooo:rsid="00189b57" officeooo:paragraph-rsid="00189b57" style:font-weight-asian="bold" style:font-weight-complex="bold"/>
    </style:style>
    <style:style style:name="P4" style:family="paragraph" style:parent-style-name="Standard">
      <style:text-properties fo:font-weight="bold" officeooo:rsid="00189b57" officeooo:paragraph-rsid="00198540" style:font-weight-asian="bold" style:font-weight-complex="bold"/>
    </style:style>
    <style:style style:name="P5" style:family="paragraph" style:parent-style-name="Standard">
      <style:text-properties fo:font-weight="bold" officeooo:rsid="00189b57" officeooo:paragraph-rsid="0028e0d1" style:font-weight-asian="bold" style:font-weight-complex="bold"/>
    </style:style>
    <style:style style:name="P6" style:family="paragraph" style:parent-style-name="Standard">
      <style:text-properties fo:font-weight="bold" officeooo:rsid="00189b57" officeooo:paragraph-rsid="003357aa" style:font-weight-asian="bold" style:font-weight-complex="bold"/>
    </style:style>
    <style:style style:name="P7" style:family="paragraph" style:parent-style-name="Standard">
      <style:text-properties fo:font-weight="bold" officeooo:rsid="00189b57" officeooo:paragraph-rsid="003c4350" style:font-weight-asian="bold" style:font-weight-complex="bold"/>
    </style:style>
    <style:style style:name="P8" style:family="paragraph" style:parent-style-name="Standard">
      <style:text-properties fo:font-weight="bold" officeooo:rsid="00189b57" officeooo:paragraph-rsid="003def22" style:font-weight-asian="bold" style:font-weight-complex="bold"/>
    </style:style>
    <style:style style:name="P9" style:family="paragraph" style:parent-style-name="Standard">
      <style:text-properties fo:font-weight="bold" officeooo:rsid="00189b57" officeooo:paragraph-rsid="0040000d" style:font-weight-asian="bold" style:font-weight-complex="bold"/>
    </style:style>
    <style:style style:name="P10" style:family="paragraph" style:parent-style-name="Standard">
      <style:paragraph-properties fo:padding="0.074cm" fo:border-left="none" fo:border-right="none" fo:border-top="none" fo:border-bottom="0.06pt solid #000000" style:join-border="false"/>
      <style:text-properties fo:font-weight="bold" officeooo:rsid="00189b57" officeooo:paragraph-rsid="003def22" style:font-weight-asian="bold" style:font-weight-complex="bold"/>
    </style:style>
    <style:style style:name="P11" style:family="paragraph" style:parent-style-name="Standard">
      <style:paragraph-properties fo:padding="0.074cm" fo:border-left="none" fo:border-right="none" fo:border-top="none" fo:border-bottom="0.99pt solid #000000" style:join-border="false"/>
      <style:text-properties fo:font-weight="bold" officeooo:rsid="00189b57" officeooo:paragraph-rsid="003c4350" style:font-weight-asian="bold" style:font-weight-complex="bold"/>
    </style:style>
    <style:style style:name="P12" style:family="paragraph" style:parent-style-name="Standard">
      <style:text-properties fo:font-weight="bold" officeooo:rsid="00198b05" officeooo:paragraph-rsid="00198b05" style:font-weight-asian="bold" style:font-weight-complex="bold"/>
    </style:style>
    <style:style style:name="P13" style:family="paragraph" style:parent-style-name="Standard">
      <style:text-properties fo:font-weight="bold" officeooo:rsid="001e479c" officeooo:paragraph-rsid="00189b57" style:font-weight-asian="bold" style:font-weight-complex="bold"/>
    </style:style>
    <style:style style:name="P14" style:family="paragraph" style:parent-style-name="Standard">
      <loext:graphic-properties draw:fill="solid" draw:fill-color="#dddddd" draw:opacity="100%"/>
      <style:paragraph-properties fo:text-align="center" style:justify-single-word="false" fo:background-color="#dddddd"/>
      <style:text-properties fo:font-weight="bold" officeooo:paragraph-rsid="002e811b" style:font-weight-asian="bold" style:font-weight-complex="bold"/>
    </style:style>
    <style:style style:name="P15" style:family="paragraph" style:parent-style-name="Standard">
      <style:text-properties fo:font-weight="normal" officeooo:rsid="00198b05" officeooo:paragraph-rsid="00198b05" style:font-weight-asian="normal" style:font-weight-complex="normal"/>
    </style:style>
    <style:style style:name="P16" style:family="paragraph" style:parent-style-name="Standard">
      <style:text-properties fo:font-weight="normal" officeooo:rsid="00198b05" officeooo:paragraph-rsid="0028e0d1" style:font-weight-asian="normal" style:font-weight-complex="normal"/>
    </style:style>
    <style:style style:name="P17" style:family="paragraph" style:parent-style-name="Standard">
      <style:text-properties fo:font-weight="normal" officeooo:rsid="00198b05" officeooo:paragraph-rsid="0029248e" style:font-weight-asian="normal" style:font-weight-complex="normal"/>
    </style:style>
    <style:style style:name="P18" style:family="paragraph" style:parent-style-name="Standard">
      <style:text-properties fo:font-weight="normal" officeooo:rsid="00198b05" officeooo:paragraph-rsid="002e0450" style:font-weight-asian="normal" style:font-weight-complex="normal"/>
    </style:style>
    <style:style style:name="P19" style:family="paragraph" style:parent-style-name="Standard">
      <style:text-properties fo:font-weight="normal" officeooo:rsid="00198b05" officeooo:paragraph-rsid="0029f7fc" style:font-weight-asian="normal" style:font-weight-complex="normal"/>
    </style:style>
    <style:style style:name="P20" style:family="paragraph" style:parent-style-name="Standard">
      <style:paragraph-properties fo:text-align="end" style:justify-single-word="false"/>
      <style:text-properties fo:font-weight="normal" officeooo:rsid="001eb615" officeooo:paragraph-rsid="00256e60" style:font-weight-asian="normal" style:font-weight-complex="normal"/>
    </style:style>
    <style:style style:name="P21" style:family="paragraph" style:parent-style-name="Standard">
      <style:text-properties fo:font-weight="normal" officeooo:rsid="002e0450" officeooo:paragraph-rsid="002e0450" style:font-weight-asian="normal" style:font-weight-complex="normal"/>
    </style:style>
    <style:style style:name="P22" style:family="paragraph" style:parent-style-name="Standard">
      <style:text-properties fo:font-weight="normal" officeooo:rsid="003357aa" officeooo:paragraph-rsid="003357aa" style:font-weight-asian="normal" style:font-weight-complex="normal"/>
    </style:style>
    <style:style style:name="P23" style:family="paragraph" style:parent-style-name="Standard">
      <style:text-properties fo:font-weight="normal" officeooo:rsid="003520ea" officeooo:paragraph-rsid="003564a2" style:font-weight-asian="normal" style:font-weight-complex="normal"/>
    </style:style>
    <style:style style:name="P24" style:family="paragraph" style:parent-style-name="Standard">
      <style:text-properties fo:font-weight="normal" officeooo:rsid="003520ea" officeooo:paragraph-rsid="0035b79a" style:font-weight-asian="normal" style:font-weight-complex="normal"/>
    </style:style>
    <style:style style:name="P25" style:family="paragraph" style:parent-style-name="Standard">
      <style:paragraph-properties fo:padding="0.074cm" fo:border-left="none" fo:border-right="none" fo:border-top="none" fo:border-bottom="0.06pt solid #000000" style:join-border="false"/>
      <style:text-properties fo:font-weight="normal" officeooo:rsid="003520ea" officeooo:paragraph-rsid="0035b79a" style:font-weight-asian="normal" style:font-weight-complex="normal"/>
    </style:style>
    <style:style style:name="P26" style:family="paragraph" style:parent-style-name="Standard">
      <style:text-properties fo:font-weight="normal" officeooo:rsid="003564a2" officeooo:paragraph-rsid="0035b79a" style:font-weight-asian="normal" style:font-weight-complex="normal"/>
    </style:style>
    <style:style style:name="P27" style:family="paragraph" style:parent-style-name="Standard">
      <style:text-properties fo:font-weight="normal" officeooo:rsid="00189b57" style:font-weight-asian="normal" style:font-weight-complex="normal"/>
    </style:style>
    <style:style style:name="P28" style:family="paragraph" style:parent-style-name="Standard">
      <style:text-properties fo:font-weight="normal" officeooo:rsid="00189b57" officeooo:paragraph-rsid="003c4350" style:font-weight-asian="normal" style:font-weight-complex="normal"/>
    </style:style>
    <style:style style:name="P29" style:family="paragraph" style:parent-style-name="Standard">
      <style:text-properties officeooo:paragraph-rsid="002383ef"/>
    </style:style>
    <style:style style:name="P30" style:family="paragraph" style:parent-style-name="Standard">
      <style:text-properties officeooo:rsid="000496ed" officeooo:paragraph-rsid="0029248e"/>
    </style:style>
    <style:style style:name="P31" style:family="paragraph" style:parent-style-name="Standard">
      <style:text-properties officeooo:rsid="0005a8f9" officeooo:paragraph-rsid="0029248e"/>
    </style:style>
    <style:style style:name="P32" style:family="paragraph" style:parent-style-name="Standard">
      <style:text-properties officeooo:rsid="0005c732" officeooo:paragraph-rsid="0029248e"/>
    </style:style>
    <style:style style:name="P33" style:family="paragraph" style:parent-style-name="Standard">
      <style:text-properties officeooo:rsid="0029f7fc" officeooo:paragraph-rsid="0029f7fc"/>
    </style:style>
    <style:style style:name="P34" style:family="paragraph" style:parent-style-name="Standard">
      <style:text-properties officeooo:rsid="002e0450" officeooo:paragraph-rsid="002e0450"/>
    </style:style>
    <style:style style:name="P35" style:family="paragraph" style:parent-style-name="Standard">
      <loext:graphic-properties draw:fill="solid" draw:fill-color="#dddddd" draw:opacity="100%"/>
      <style:paragraph-properties fo:background-color="#dddddd"/>
      <style:text-properties fo:font-style="italic" officeooo:paragraph-rsid="002e811b" style:font-style-asian="italic" style:font-style-complex="italic"/>
    </style:style>
    <style:style style:name="P36" style:family="paragraph" style:parent-style-name="Standard">
      <loext:graphic-properties draw:fill="solid" draw:fill-color="#dddddd" draw:opacity="100%"/>
      <style:paragraph-properties fo:margin-left="1cm" fo:margin-right="0cm" fo:text-indent="0cm" style:auto-text-indent="false" fo:background-color="#dddddd"/>
      <style:text-properties fo:font-style="italic" officeooo:paragraph-rsid="002e811b" style:font-style-asian="italic" style:font-style-complex="italic"/>
    </style:style>
    <style:style style:name="P37" style:family="paragraph" style:parent-style-name="Standard" style:master-page-name="">
      <loext:graphic-properties draw:fill="solid" draw:fill-color="#dddddd" draw:opacity="100%"/>
      <style:paragraph-properties fo:margin-left="1cm" fo:margin-right="0cm" fo:text-indent="0cm" style:auto-text-indent="false" style:page-number="auto" fo:background-color="#dddddd"/>
      <style:text-properties fo:font-style="italic" officeooo:paragraph-rsid="002e811b" style:font-style-asian="italic" style:font-style-complex="italic"/>
    </style:style>
    <style:style style:name="P38" style:family="paragraph" style:parent-style-name="Standard" style:master-page-name="">
      <loext:graphic-properties draw:fill="solid" draw:fill-color="#dddddd" draw:opacity="100%"/>
      <style:paragraph-properties fo:margin-left="0cm" fo:margin-right="0cm" fo:text-indent="0cm" style:auto-text-indent="false" style:page-number="auto" fo:background-color="#dddddd"/>
      <style:text-properties fo:font-style="italic" officeooo:paragraph-rsid="002e811b" style:font-style-asian="italic" style:font-style-complex="italic"/>
    </style:style>
    <style:style style:name="P39" style:family="paragraph" style:parent-style-name="Standard">
      <style:text-properties officeooo:paragraph-rsid="0039c20f"/>
    </style:style>
    <style:style style:name="P40" style:family="paragraph" style:parent-style-name="Standard">
      <style:text-properties officeooo:paragraph-rsid="00256e60"/>
    </style:style>
    <style:style style:name="P41" style:family="paragraph" style:parent-style-name="Standard">
      <style:paragraph-properties fo:break-before="page" fo:padding="0.074cm" fo:border-left="none" fo:border-right="none" fo:border-top="none" fo:border-bottom="0.99pt solid #000000" style:join-border="false"/>
      <style:text-properties officeooo:paragraph-rsid="0054adaf"/>
    </style:style>
    <style:style style:name="P42" style:family="paragraph" style:parent-style-name="Standard">
      <style:paragraph-properties fo:break-before="page" fo:padding="0.074cm" fo:border-left="none" fo:border-right="none" fo:border-top="none" fo:border-bottom="0.99pt solid #000000" style:join-border="false"/>
      <style:text-properties officeooo:paragraph-rsid="006e3a76"/>
    </style:style>
    <style:style style:name="P43" style:family="paragraph" style:parent-style-name="Standard" style:master-page-name="">
      <loext:graphic-properties draw:fill="solid" draw:fill-color="#dddddd" draw:opacity="100%"/>
      <style:paragraph-properties fo:margin-left="0cm" fo:margin-right="0cm" fo:text-indent="0cm" style:auto-text-indent="false" style:page-number="auto" fo:background-color="#dddddd" fo:padding="0.074cm" fo:border-left="none" fo:border-right="none" fo:border-top="none" fo:border-bottom="0.06pt solid #000000" style:join-border="false"/>
      <style:text-properties officeooo:paragraph-rsid="002e811b"/>
    </style:style>
    <style:style style:name="P44" style:family="paragraph" style:parent-style-name="Standard">
      <style:paragraph-properties fo:padding="0.074cm" fo:border-left="none" fo:border-right="none" fo:border-top="none" fo:border-bottom="0.99pt solid #000000" style:join-border="false"/>
      <style:text-properties officeooo:paragraph-rsid="00828a39"/>
    </style:style>
    <style:style style:name="P45" style:family="paragraph" style:parent-style-name="Standard">
      <style:paragraph-properties fo:padding="0.074cm" fo:border-left="none" fo:border-right="none" fo:border-top="none" fo:border-bottom="0.99pt solid #000000" style:join-border="false"/>
      <style:text-properties officeooo:paragraph-rsid="0083be46"/>
    </style:style>
    <style:style style:name="P46" style:family="paragraph" style:parent-style-name="Standard">
      <style:paragraph-properties fo:padding="0.074cm" fo:border-left="none" fo:border-right="none" fo:border-top="none" fo:border-bottom="0.99pt solid #000000" style:join-border="false"/>
      <style:text-properties officeooo:paragraph-rsid="008476be"/>
    </style:style>
    <style:style style:name="P47" style:family="paragraph" style:parent-style-name="Standard" style:master-page-name="">
      <style:paragraph-properties fo:margin-left="2.499cm" fo:margin-right="2cm" fo:text-align="center" style:justify-single-word="false" fo:text-indent="0cm" style:auto-text-indent="false" style:page-number="auto" fo:padding="0.049cm" fo:border="0.99pt solid #000000" style:shadow="#808080 0.18cm 0.18cm"/>
      <style:text-properties fo:font-size="18pt" fo:font-weight="bold" officeooo:rsid="001b58e5" officeooo:paragraph-rsid="001b58e5" style:font-weight-asian="bold" style:font-weight-complex="bold"/>
    </style:style>
    <style:style style:name="P48" style:family="paragraph" style:parent-style-name="Standard">
      <style:paragraph-properties fo:padding="0.074cm" fo:border-left="none" fo:border-right="none" fo:border-top="none" fo:border-bottom="0.99pt solid #000000" style:join-border="false"/>
      <style:text-properties officeooo:paragraph-rsid="008476be"/>
    </style:style>
    <style:style style:name="P49" style:family="paragraph" style:parent-style-name="Standard">
      <style:paragraph-properties fo:padding="0.074cm" fo:border-left="none" fo:border-right="none" fo:border-top="none" fo:border-bottom="0.99pt solid #000000" style:join-border="false"/>
      <style:text-properties officeooo:paragraph-rsid="0098aba1"/>
    </style:style>
    <style:style style:name="T1" style:family="text">
      <style:text-properties fo:font-size="9pt" style:font-size-asian="9pt" style:font-size-complex="9pt"/>
    </style:style>
    <style:style style:name="T2" style:family="text">
      <style:text-properties fo:font-size="9pt" officeooo:rsid="001d29e1" style:font-size-asian="9pt" style:font-size-complex="9pt"/>
    </style:style>
    <style:style style:name="T3" style:family="text">
      <style:text-properties fo:font-size="10pt" style:font-size-asian="10pt" style:font-size-complex="10pt"/>
    </style:style>
    <style:style style:name="T4" style:family="text">
      <style:text-properties fo:font-size="10pt" officeooo:rsid="001d29e1" style:font-size-asian="10pt" style:font-size-complex="10pt"/>
    </style:style>
    <style:style style:name="T5" style:family="text">
      <style:text-properties fo:font-size="10pt" officeooo:rsid="0089b633" style:font-size-asian="10pt" style:font-size-complex="10pt"/>
    </style:style>
    <style:style style:name="T6" style:family="text">
      <style:text-properties fo:font-size="10pt" fo:font-weight="normal" style:font-weight-asian="normal" style:font-weight-complex="normal"/>
    </style:style>
    <style:style style:name="T7" style:family="text">
      <style:text-properties fo:font-weight="bold"/>
    </style:style>
    <style:style style:name="T8" style:family="text">
      <style:text-properties fo:font-weight="bold" style:font-weight-asian="bold" style:font-weight-complex="bold"/>
    </style:style>
    <style:style style:name="T9" style:family="text">
      <style:text-properties fo:font-weight="bold" officeooo:rsid="000496ed" style:font-weight-asian="bold" style:font-weight-complex="bold"/>
    </style:style>
    <style:style style:name="T10" style:family="text">
      <style:text-properties fo:font-weight="bold" officeooo:rsid="00189b57" style:font-weight-asian="bold" style:font-weight-complex="bold"/>
    </style:style>
    <style:style style:name="T11" style:family="text">
      <style:text-properties fo:font-weight="bold" officeooo:rsid="00205038" style:font-weight-asian="bold" style:font-weight-complex="bold"/>
    </style:style>
    <style:style style:name="T12" style:family="text">
      <style:text-properties fo:font-weight="bold" officeooo:rsid="0028e0d1" style:font-weight-asian="bold" style:font-weight-complex="bold"/>
    </style:style>
    <style:style style:name="T13" style:family="text">
      <style:text-properties fo:font-weight="bold" officeooo:rsid="0029248e" style:font-weight-asian="bold" style:font-weight-complex="bold"/>
    </style:style>
    <style:style style:name="T14" style:family="text">
      <style:text-properties fo:font-weight="bold" officeooo:rsid="0015ea65" style:font-weight-asian="bold" style:font-weight-complex="bold"/>
    </style:style>
    <style:style style:name="T15" style:family="text">
      <style:text-properties fo:font-weight="bold" officeooo:rsid="00414c67" style:font-weight-asian="bold" style:font-weight-complex="bold"/>
    </style:style>
    <style:style style:name="T16" style:family="text">
      <style:text-properties fo:font-weight="bold" officeooo:rsid="004a0db0" style:font-weight-asian="bold" style:font-weight-complex="bold"/>
    </style:style>
    <style:style style:name="T17" style:family="text">
      <style:text-properties fo:font-weight="bold" officeooo:rsid="0040000d" style:font-weight-asian="bold" style:font-weight-complex="bold"/>
    </style:style>
    <style:style style:name="T18" style:family="text">
      <style:text-properties fo:font-weight="bold" officeooo:rsid="004a1822" style:font-weight-asian="bold" style:font-weight-complex="bold"/>
    </style:style>
    <style:style style:name="T19" style:family="text">
      <style:text-properties fo:font-weight="bold" officeooo:rsid="0054adaf" style:font-weight-asian="bold" style:font-weight-complex="bold"/>
    </style:style>
    <style:style style:name="T20" style:family="text">
      <style:text-properties fo:font-weight="bold" officeooo:rsid="00650c89" style:font-weight-asian="bold" style:font-weight-complex="bold"/>
    </style:style>
    <style:style style:name="T21" style:family="text">
      <style:text-properties fo:font-weight="bold" officeooo:rsid="00671574" style:font-weight-asian="bold" style:font-weight-complex="bold"/>
    </style:style>
    <style:style style:name="T22" style:family="text">
      <style:text-properties fo:font-weight="bold" officeooo:rsid="0068da7e" style:font-weight-asian="bold" style:font-weight-complex="bold"/>
    </style:style>
    <style:style style:name="T23" style:family="text">
      <style:text-properties fo:font-weight="bold" officeooo:rsid="006aba46" style:font-weight-asian="bold" style:font-weight-complex="bold"/>
    </style:style>
    <style:style style:name="T24" style:family="text">
      <style:text-properties fo:font-weight="bold" officeooo:rsid="006b64d3" style:font-weight-asian="bold" style:font-weight-complex="bold"/>
    </style:style>
    <style:style style:name="T25" style:family="text">
      <style:text-properties fo:font-weight="bold" officeooo:rsid="006c3d61" style:font-weight-asian="bold" style:font-weight-complex="bold"/>
    </style:style>
    <style:style style:name="T26" style:family="text">
      <style:text-properties fo:font-weight="bold" officeooo:rsid="006e3a76" style:font-weight-asian="bold" style:font-weight-complex="bold"/>
    </style:style>
    <style:style style:name="T27" style:family="text">
      <style:text-properties fo:font-weight="bold" officeooo:rsid="00705a6a" style:font-weight-asian="bold" style:font-weight-complex="bold"/>
    </style:style>
    <style:style style:name="T28" style:family="text">
      <style:text-properties fo:font-weight="bold" officeooo:rsid="0071bb8d" style:font-weight-asian="bold" style:font-weight-complex="bold"/>
    </style:style>
    <style:style style:name="T29" style:family="text">
      <style:text-properties fo:font-weight="bold" officeooo:rsid="007ab1e7" style:font-weight-asian="bold" style:font-weight-complex="bold"/>
    </style:style>
    <style:style style:name="T30" style:family="text">
      <style:text-properties fo:font-weight="bold" officeooo:rsid="00828a39" style:font-weight-asian="bold" style:font-weight-complex="bold"/>
    </style:style>
    <style:style style:name="T31" style:family="text">
      <style:text-properties fo:font-weight="bold" officeooo:rsid="0083be46" style:font-weight-asian="bold" style:font-weight-complex="bold"/>
    </style:style>
    <style:style style:name="T32" style:family="text">
      <style:text-properties fo:font-weight="bold" officeooo:rsid="008476be" style:font-weight-asian="bold" style:font-weight-complex="bold"/>
    </style:style>
    <style:style style:name="T33" style:family="text">
      <style:text-properties fo:font-weight="bold" officeooo:rsid="0089b633" style:font-weight-asian="bold" style:font-weight-complex="bold"/>
    </style:style>
    <style:style style:name="T34" style:family="text">
      <style:text-properties fo:font-weight="bold" officeooo:rsid="008d2cf6" style:font-weight-asian="bold" style:font-weight-complex="bold"/>
    </style:style>
    <style:style style:name="T35" style:family="text">
      <style:text-properties fo:font-weight="bold" officeooo:rsid="008f1d97" style:font-weight-asian="bold" style:font-weight-complex="bold"/>
    </style:style>
    <style:style style:name="T36" style:family="text">
      <style:text-properties fo:font-weight="normal" style:font-weight-asian="normal" style:font-weight-complex="normal"/>
    </style:style>
    <style:style style:name="T37" style:family="text">
      <style:text-properties fo:font-weight="normal" officeooo:rsid="00198540" style:font-weight-asian="normal" style:font-weight-complex="normal"/>
    </style:style>
    <style:style style:name="T38" style:family="text">
      <style:text-properties fo:font-weight="normal" officeooo:rsid="00198b05" style:font-weight-asian="normal" style:font-weight-complex="normal"/>
    </style:style>
    <style:style style:name="T39" style:family="text">
      <style:text-properties fo:font-weight="normal" officeooo:rsid="001b58e5" style:font-weight-asian="normal" style:font-weight-complex="normal"/>
    </style:style>
    <style:style style:name="T40" style:family="text">
      <style:text-properties fo:font-weight="normal" officeooo:rsid="001d29e1" style:font-weight-asian="normal" style:font-weight-complex="normal"/>
    </style:style>
    <style:style style:name="T41" style:family="text">
      <style:text-properties fo:font-weight="normal" officeooo:rsid="00189b57" style:font-weight-asian="normal" style:font-weight-complex="normal"/>
    </style:style>
    <style:style style:name="T42" style:family="text">
      <style:text-properties fo:font-weight="normal" officeooo:rsid="001eb615" style:font-weight-asian="normal" style:font-weight-complex="normal"/>
    </style:style>
    <style:style style:name="T43" style:family="text">
      <style:text-properties fo:font-weight="normal" officeooo:rsid="0039c20f" style:font-weight-asian="normal" style:font-weight-complex="normal"/>
    </style:style>
    <style:style style:name="T44" style:family="text">
      <style:text-properties fo:font-weight="normal" officeooo:rsid="003b41e8" style:font-weight-asian="normal" style:font-weight-complex="normal"/>
    </style:style>
    <style:style style:name="T45" style:family="text">
      <style:text-properties fo:font-weight="normal" officeooo:rsid="003c4350" style:font-weight-asian="normal" style:font-weight-complex="normal"/>
    </style:style>
    <style:style style:name="T46" style:family="text">
      <style:text-properties fo:font-weight="normal" officeooo:rsid="003e2ece" style:font-weight-asian="normal" style:font-weight-complex="normal"/>
    </style:style>
    <style:style style:name="T47" style:family="text">
      <style:text-properties fo:font-weight="normal" officeooo:rsid="0040000d" style:font-weight-asian="normal" style:font-weight-complex="normal"/>
    </style:style>
    <style:style style:name="T48" style:family="text">
      <style:text-properties fo:font-weight="normal" officeooo:rsid="004324d6" style:font-weight-asian="normal" style:font-weight-complex="normal"/>
    </style:style>
    <style:style style:name="T49" style:family="text">
      <style:text-properties fo:font-weight="normal" officeooo:rsid="004524c2" style:font-weight-asian="normal" style:font-weight-complex="normal"/>
    </style:style>
    <style:style style:name="T50" style:family="text">
      <style:text-properties fo:font-weight="normal" officeooo:rsid="0046bf8b" style:font-weight-asian="normal" style:font-weight-complex="normal"/>
    </style:style>
    <style:style style:name="T51" style:family="text">
      <style:text-properties fo:font-weight="normal" officeooo:rsid="0047fdb0" style:font-weight-asian="normal" style:font-weight-complex="normal"/>
    </style:style>
    <style:style style:name="T52" style:family="text">
      <style:text-properties fo:font-weight="normal" officeooo:rsid="00481a7f" style:font-weight-asian="normal" style:font-weight-complex="normal"/>
    </style:style>
    <style:style style:name="T53" style:family="text">
      <style:text-properties fo:font-weight="normal" officeooo:rsid="00484090" style:font-weight-asian="normal" style:font-weight-complex="normal"/>
    </style:style>
    <style:style style:name="T54" style:family="text">
      <style:text-properties fo:font-weight="normal" officeooo:rsid="004c4f9e" style:font-weight-asian="normal" style:font-weight-complex="normal"/>
    </style:style>
    <style:style style:name="T55" style:family="text">
      <style:text-properties fo:font-weight="normal" officeooo:rsid="004a1822" style:font-weight-asian="normal" style:font-weight-complex="normal"/>
    </style:style>
    <style:style style:name="T56" style:family="text">
      <style:text-properties fo:font-weight="normal" officeooo:rsid="00523a4f" style:font-weight-asian="normal" style:font-weight-complex="normal"/>
    </style:style>
    <style:style style:name="T57" style:family="text">
      <style:text-properties fo:font-weight="normal" officeooo:rsid="005281e2" style:font-weight-asian="normal" style:font-weight-complex="normal"/>
    </style:style>
    <style:style style:name="T58" style:family="text">
      <style:text-properties fo:font-weight="normal" officeooo:rsid="005291b3" style:font-weight-asian="normal" style:font-weight-complex="normal"/>
    </style:style>
    <style:style style:name="T59" style:family="text">
      <style:text-properties fo:font-weight="normal" officeooo:rsid="0054adaf" style:font-weight-asian="normal" style:font-weight-complex="normal"/>
    </style:style>
    <style:style style:name="T60" style:family="text">
      <style:text-properties fo:font-weight="normal" officeooo:rsid="00591c8e" style:font-weight-asian="normal" style:font-weight-complex="normal"/>
    </style:style>
    <style:style style:name="T61" style:family="text">
      <style:text-properties fo:font-weight="normal" officeooo:rsid="005fd987" style:font-weight-asian="normal" style:font-weight-complex="normal"/>
    </style:style>
    <style:style style:name="T62" style:family="text">
      <style:text-properties fo:font-weight="normal" officeooo:rsid="0060d9bb" style:font-weight-asian="normal" style:font-weight-complex="normal"/>
    </style:style>
    <style:style style:name="T63" style:family="text">
      <style:text-properties fo:font-weight="normal" officeooo:rsid="00650c89" style:font-weight-asian="normal" style:font-weight-complex="normal"/>
    </style:style>
    <style:style style:name="T64" style:family="text">
      <style:text-properties fo:font-weight="normal" officeooo:rsid="00655e79" style:font-weight-asian="normal" style:font-weight-complex="normal"/>
    </style:style>
    <style:style style:name="T65" style:family="text">
      <style:text-properties fo:font-weight="normal" officeooo:rsid="00671574" style:font-weight-asian="normal" style:font-weight-complex="normal"/>
    </style:style>
    <style:style style:name="T66" style:family="text">
      <style:text-properties fo:font-weight="normal" officeooo:rsid="0068da7e" style:font-weight-asian="normal" style:font-weight-complex="normal"/>
    </style:style>
    <style:style style:name="T67" style:family="text">
      <style:text-properties fo:font-weight="normal" officeooo:rsid="006aba46" style:font-weight-asian="normal" style:font-weight-complex="normal"/>
    </style:style>
    <style:style style:name="T68" style:family="text">
      <style:text-properties fo:font-weight="normal" officeooo:rsid="006b64d3" style:font-weight-asian="normal" style:font-weight-complex="normal"/>
    </style:style>
    <style:style style:name="T69" style:family="text">
      <style:text-properties fo:font-weight="normal" officeooo:rsid="006c3d61" style:font-weight-asian="normal" style:font-weight-complex="normal"/>
    </style:style>
    <style:style style:name="T70" style:family="text">
      <style:text-properties fo:font-weight="normal" officeooo:rsid="006e3a76" style:font-weight-asian="normal" style:font-weight-complex="normal"/>
    </style:style>
    <style:style style:name="T71" style:family="text">
      <style:text-properties fo:font-weight="normal" officeooo:rsid="008837d5" style:font-weight-asian="normal" style:font-weight-complex="normal"/>
    </style:style>
    <style:style style:name="T72" style:family="text">
      <style:text-properties fo:font-weight="normal" officeooo:rsid="008d2cf6" style:font-weight-asian="normal" style:font-weight-complex="normal"/>
    </style:style>
    <style:style style:name="T73" style:family="text">
      <style:text-properties fo:font-weight="normal" officeooo:rsid="00205038" style:font-weight-asian="normal" style:font-weight-complex="normal"/>
    </style:style>
    <style:style style:name="T74" style:family="text">
      <style:text-properties fo:font-weight="normal" officeooo:rsid="008f1d97" style:font-weight-asian="normal" style:font-weight-complex="normal"/>
    </style:style>
    <style:style style:name="T75" style:family="text">
      <style:text-properties fo:font-weight="normal" officeooo:rsid="008fa2ad" style:font-weight-asian="normal" style:font-weight-complex="normal"/>
    </style:style>
    <style:style style:name="T76" style:family="text">
      <style:text-properties fo:font-weight="normal" officeooo:rsid="009107f3" style:font-weight-asian="normal" style:font-weight-complex="normal"/>
    </style:style>
    <style:style style:name="T77" style:family="text">
      <style:text-properties fo:font-weight="normal" officeooo:rsid="0092fc9e" style:font-weight-asian="normal" style:font-weight-complex="normal"/>
    </style:style>
    <style:style style:name="T78" style:family="text">
      <style:text-properties fo:font-weight="normal" officeooo:rsid="0094d88f" style:font-weight-asian="normal" style:font-weight-complex="normal"/>
    </style:style>
    <style:style style:name="T79" style:family="text">
      <style:text-properties fo:font-weight="normal" officeooo:rsid="0096d60d" style:font-weight-asian="normal" style:font-weight-complex="normal"/>
    </style:style>
    <style:style style:name="T80" style:family="text">
      <style:text-properties fo:font-weight="normal" officeooo:rsid="0098061c" style:font-weight-asian="normal" style:font-weight-complex="normal"/>
    </style:style>
    <style:style style:name="T81" style:family="text">
      <style:text-properties fo:font-weight="normal" officeooo:rsid="00995cdb" style:font-weight-asian="normal" style:font-weight-complex="normal"/>
    </style:style>
    <style:style style:name="T82" style:family="text">
      <style:text-properties style:text-position="super 58%" fo:font-weight="normal" style:font-weight-asian="normal" style:font-weight-complex="normal"/>
    </style:style>
    <style:style style:name="T83" style:family="text">
      <style:text-properties style:text-position="super 58%" officeooo:rsid="00205038"/>
    </style:style>
    <style:style style:name="T84" style:family="text">
      <style:text-properties officeooo:rsid="00198540"/>
    </style:style>
    <style:style style:name="T85" style:family="text">
      <style:text-properties officeooo:rsid="001b58e5"/>
    </style:style>
    <style:style style:name="T86" style:family="text">
      <style:text-properties officeooo:rsid="00205038"/>
    </style:style>
    <style:style style:name="T87" style:family="text">
      <style:text-properties officeooo:rsid="0028e0d1"/>
    </style:style>
    <style:style style:name="T88" style:family="text">
      <style:text-properties officeooo:rsid="000496ed"/>
    </style:style>
    <style:style style:name="T89" style:family="text">
      <style:text-properties officeooo:rsid="0005a8f9"/>
    </style:style>
    <style:style style:name="T90" style:family="text">
      <style:text-properties officeooo:rsid="00077509"/>
    </style:style>
    <style:style style:name="T91" style:family="text">
      <style:text-properties officeooo:rsid="0007698f"/>
    </style:style>
    <style:style style:name="T92" style:family="text">
      <style:text-properties officeooo:rsid="0029f7fc"/>
    </style:style>
    <style:style style:name="T93" style:family="text">
      <style:text-properties officeooo:rsid="002e0450"/>
    </style:style>
    <style:style style:name="T94" style:family="text">
      <style:text-properties officeooo:rsid="0015ea65"/>
    </style:style>
    <style:style style:name="T95" style:family="text">
      <style:text-properties officeooo:rsid="00173179"/>
    </style:style>
    <style:style style:name="T96" style:family="text">
      <style:text-properties fo:font-style="italic" style:font-style-asian="italic" style:font-style-complex="italic"/>
    </style:style>
    <style:style style:name="T97" style:family="text">
      <style:text-properties fo:font-style="italic" officeooo:rsid="0015ea65" style:font-style-asian="italic" style:font-style-complex="italic"/>
    </style:style>
    <style:style style:name="T98" style:family="text">
      <style:text-properties fo:font-style="italic" fo:font-weight="bold" style:font-style-asian="italic" style:font-weight-asian="bold" style:font-style-complex="italic" style:font-weight-complex="bold"/>
    </style:style>
    <style:style style:name="T99" style:family="text">
      <style:text-properties fo:font-style="italic" fo:font-weight="normal" officeooo:rsid="0094d88f" style:font-style-asian="italic" style:font-weight-asian="normal" style:font-style-complex="italic" style:font-weight-complex="normal"/>
    </style:style>
    <style:style style:name="T100" style:family="text">
      <style:text-properties fo:font-size="11pt" fo:font-style="italic" style:font-size-asian="11pt" style:font-style-asian="italic" style:font-size-complex="11pt" style:font-style-complex="italic"/>
    </style:style>
    <style:style style:name="T101" style:family="text">
      <style:text-properties fo:font-size="11pt" fo:font-style="italic" officeooo:rsid="00173179" style:font-size-asian="11pt" style:font-style-asian="italic" style:font-size-complex="11pt" style:font-style-complex="italic"/>
    </style:style>
    <style:style style:name="T102" style:family="text">
      <style:text-properties fo:font-size="11pt" fo:font-style="italic" officeooo:rsid="0015ea65" style:font-size-asian="11pt" style:font-style-asian="italic" style:font-size-complex="11pt" style:font-style-complex="italic"/>
    </style:style>
    <style:style style:name="T103" style:family="text">
      <style:text-properties fo:font-size="11pt" fo:font-style="italic" officeooo:rsid="002ffe6c" style:font-size-asian="11pt" style:font-style-asian="italic" style:font-size-complex="11pt" style:font-style-complex="italic"/>
    </style:style>
    <style:style style:name="T104" style:family="text">
      <style:text-properties fo:font-size="11pt" fo:font-style="italic" officeooo:rsid="00317149" style:font-size-asian="11pt" style:font-style-asian="italic" style:font-size-complex="11pt" style:font-style-complex="italic"/>
    </style:style>
    <style:style style:name="T105" style:family="text">
      <style:text-properties fo:font-size="11pt" fo:font-style="italic" fo:font-weight="normal" officeooo:rsid="002e0450" style:font-size-asian="11pt" style:font-style-asian="italic" style:font-weight-asian="normal" style:font-size-complex="11pt" style:font-style-complex="italic" style:font-weight-complex="normal"/>
    </style:style>
    <style:style style:name="T106" style:family="text">
      <style:text-properties fo:font-size="12pt" fo:font-style="italic" fo:font-weight="bold" style:font-size-asian="12pt" style:font-style-asian="italic" style:font-weight-asian="bold" style:font-size-complex="12pt" style:font-style-complex="italic" style:font-weight-complex="bold"/>
    </style:style>
    <style:style style:name="T107" style:family="text">
      <style:text-properties fo:font-size="12pt" fo:font-style="italic" fo:font-weight="bold" officeooo:rsid="0015ea65" style:font-size-asian="12pt" style:font-style-asian="italic" style:font-weight-asian="bold" style:font-size-complex="12pt" style:font-style-complex="italic" style:font-weight-complex="bold"/>
    </style:style>
    <style:style style:name="T108" style:family="text">
      <style:text-properties fo:font-size="12pt" fo:font-style="italic" fo:font-weight="bold" officeooo:rsid="00173179" style:font-size-asian="12pt" style:font-style-asian="italic" style:font-weight-asian="bold" style:font-size-complex="12pt" style:font-style-complex="italic" style:font-weight-complex="bold"/>
    </style:style>
    <style:style style:name="T109" style:family="text">
      <style:text-properties fo:font-size="12pt" fo:font-style="italic" fo:font-weight="normal" officeooo:rsid="00173179" style:font-size-asian="12pt" style:font-style-asian="italic" style:font-weight-asian="normal" style:font-size-complex="12pt" style:font-style-complex="italic" style:font-weight-complex="normal"/>
    </style:style>
    <style:style style:name="T110" style:family="text">
      <style:text-properties fo:font-size="12pt" fo:font-style="italic" officeooo:rsid="00173179" style:font-size-asian="12pt" style:font-style-asian="italic" style:font-size-complex="12pt" style:font-style-complex="italic"/>
    </style:style>
    <style:style style:name="T111" style:family="text">
      <style:text-properties fo:font-size="12pt" fo:font-style="italic" officeooo:rsid="0015ea65" style:font-size-asian="12pt" style:font-style-asian="italic" style:font-size-complex="12pt" style:font-style-complex="italic"/>
    </style:style>
    <style:style style:name="T112" style:family="text">
      <style:text-properties officeooo:rsid="002ffe6c"/>
    </style:style>
    <style:style style:name="T113" style:family="text">
      <style:text-properties officeooo:rsid="00317149"/>
    </style:style>
    <style:style style:name="T114" style:family="text">
      <style:text-properties officeooo:rsid="003357aa"/>
    </style:style>
    <style:style style:name="T115" style:family="text">
      <style:text-properties officeooo:rsid="003520ea"/>
    </style:style>
    <style:style style:name="T116" style:family="text">
      <style:text-properties officeooo:rsid="003564a2"/>
    </style:style>
    <style:style style:name="T117" style:family="text">
      <style:text-properties officeooo:rsid="0037fab9"/>
    </style:style>
    <style:style style:name="T118" style:family="text">
      <style:text-properties officeooo:rsid="0039c20f"/>
    </style:style>
    <style:style style:name="T119" style:family="text">
      <style:text-properties officeooo:rsid="003b41e8"/>
    </style:style>
    <style:style style:name="T120" style:family="text">
      <style:text-properties officeooo:rsid="003c4350"/>
    </style:style>
    <style:style style:name="T121" style:family="text">
      <style:text-properties style:font-weight-asian="normal" style:font-weight-complex="normal"/>
    </style:style>
    <style:style style:name="T122" style:family="text">
      <style:text-properties officeooo:rsid="003def22" style:font-weight-asian="normal" style:font-weight-complex="normal"/>
    </style:style>
    <style:style style:name="T123" style:family="text">
      <style:text-properties officeooo:rsid="003def22"/>
    </style:style>
    <style:style style:name="T124" style:family="text">
      <style:text-properties officeooo:rsid="0040000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L'informatique peut être libre et fraternelle</text:p>
      <text:p text:style-name="P20"><text:a xlink:type="simple" xlink:href="http://www.celibre.ovh/" text:style-name="Internet_20_link" text:visited-style-name="Visited_20_Internet_20_Link">http://www.celibre.ovh</text:a></text:p>
      <text:p text:style-name="P13"><text:span text:style-name="T86">I</text:span> - 22/01/2015</text:p>
      <text:p text:style-name="P39">Vous êtes de ceux qui ont, une fois ou l'autre, eu recours à mes conseils pour la gestion de votre informatique. <text:line-break/>Je considère que cette composante de la vie actuelle mérite un soin particulier, vu la complexité de ses ressorts d'une part, et vu les enjeux considérables de cette nouvelle "langue", d'autre part, qui au moins autant que la vraie, peut se révéler être, elle aussi, "la meilleure et la pire des choses", comme on dit. <text:line-break/>Or tout bouge vite, en la matière. <text:line-break/>La vie m'a placé de longue date dans une modeste position d'expertise pour ces questions. Jusqu'à nouvel ordre, j'essaie d'y maintenir une présence aussi consciente que possible. Je le fais entre-autres dans le souci de pouvoir pallier à l'impossibilité de nombre d'entre nous à y investir eux-même<text:span text:style-name="T119">s</text:span> beaucoup de temps et de forces, tout en ayant bon-gré mal-gré besoin de disposer des fonctionnalités qu'offre l'informatique. <text:line-break/>Le coup de main donné un jour oblige à une forme de responsabilité dans la durée, je le constate et je l'assume de mon mieux. <text:line-break/>En confirmant que je souhaite continuer à consacrer un peu de temps à cette activité d'entraide fraternelle, je décide, par souci d'efficacité, de prendre aujourd'hui l'initiative du projet de lancer de temps à autres par mel, sur une liste de destinataires "undisclosed", quelques avis et informations visant à aider qui veut en être, à auto-gérer au mieux la bonne santé de son équipement et l'honorabilité de ses pratiques. <text:line-break/>Si vous êtes intéressé, vous pouvez sans problème vous contenter de ne pas répondre à ce message. <text:line-break/>Dans le cas contraire, pas de souci ! dites-le et je vous dispense de mes alertes. <text:line-break/>Quoi qu'il en soit, sachez que les infos transmises par ce canal renvoient à des notes restant accessibles sur <text:span text:style-name="T117">l</text:span>a page <text:span text:style-name="T118">http://cheminsdevie.ovh/Boatamalice/Ethiquetics.html</text:span><text:line-break/><text:line-break/>Pour ce coup-ci, je me permets d'insister sur l'importance qu'il y a à soigneusement faire les <text:span text:style-name="T119">mises à jour</text:span> de son système, même si de temps en temps elles apparaissent un peu fréquentes. La négligence sur ce point peut amener d'ennuyeuses défaillances. <text:line-break/><text:line-break/>- Attention ! le Module anti-mouchards <text:span text:style-name="T7">*Ghostery*</text:span> peut facilement être désactivé "tout seul" par le biais de mises à jour. Quelques conseils à ce sujet sont donnés sur ma page<text:span text:style-name="T42"> <text:line-break/></text:span><text:span text:style-name="T43">http://cheminsdevie.ovh/Boatamalice/</text:span>Ethiquetics.html <text:line-break/>Ben..., à la prochaine ? <text:line-break/>Librement et inconditionnellement, <text:line-break/>Pierre </text:p>
      <text:p text:style-name="Standard">___________________________________________________________________________________</text:p>
      <text:p text:style-name="P2"><text:span text:style-name="T86">II - </text:span>20/04/2015</text:p>
      <text:p text:style-name="P39">Cookies, liens "sociaux", il peut être instructif d'aller lire l'éditorial de Hansi vers lequel le lien ci-dessous permet de ricocher. <text:line-break/><text:span text:style-name="T118">http://cheminsdevie.ovh/Boatamalice/</text:span>Ethiquetics.html#cookies <text:line-break/>Quelques lignes plus bas, je propose des réflexions pratiques concernant les "indésirables". Un problème non négligeable lui aussi... <text:line-break/><text:a xlink:type="simple" xlink:href="http://cheminsdevie.ovh/Boatamalice/Ethiquetics.html#spams" text:style-name="Internet_20_link" text:visited-style-name="Visited_20_Internet_20_Link"><text:span text:style-name="T118">http://cheminsdevie.ovh/Boatamalice/</text:span></text:a><text:a xlink:type="simple" xlink:href="http://cheminsdevie.ovh/Boatamalice/Ethiquetics.html#spams" text:style-name="Internet_20_link" text:visited-style-name="Visited_20_Internet_20_Link">Ethiquetics.html#spams</text:a> <text:line-break/>fraternellement et librement, <text:line-break/>Pierre </text:p>
      <text:p text:style-name="P27"/>
      <text:p text:style-name="P3">______________________________________________________________________________________</text:p>
      <text:p text:style-name="P2"><text:span text:style-name="T86">IV - </text:span>20/01/2016</text:p>
      <text:p text:style-name="P40"><text:span text:style-name="T41">S'il vous arrive d'aller sur les pages de Youtube, il vaut le coup de prendre connaissance de l'information que j'ai placée ici : <text:line-break/></text:span><text:a xlink:type="simple" xlink:href="http://cheminsdevie.ovh/Boatamalice/Ethiquetics.html#Youtube" text:style-name="Internet_20_link" text:visited-style-name="Visited_20_Internet_20_Link"><text:span text:style-name="T43">http://cheminsdevie.ovh/Boatamalice/</text:span></text:a><text:a xlink:type="simple" xlink:href="http://cheminsdevie.ovh/Boatamalice/Ethiquetics.html#Youtube" text:style-name="Internet_20_link" text:visited-style-name="Visited_20_Internet_20_Link"><text:span text:style-name="T41">Ethiquetics.html#</text:span></text:a><text:a xlink:type="simple" xlink:href="http://cheminsdevie.ovh/Boatamalice/Ethiquetics.html#Youtube" text:style-name="Internet_20_link" text:visited-style-name="Visited_20_Internet_20_Link"><text:span text:style-name="T44">Youtube</text:span></text:a><text:span text:style-name="T41"> <text:line-break/>... pour ne pas se faire Youtuber naïf <text:line-break/>On peut faire circuler. <text:line-break/>Bonne année, <text:line-break/>Fraternellement et librement, <text:line-break/>Pierre </text:span></text:p>
      <text:p text:style-name="P2">_____________________________________________________________________________________</text:p>
      <text:p text:style-name="P2"><text:span text:style-name="T86">V - </text:span>28/08/2016 </text:p>
      <text:p text:style-name="P4"><text:span text:style-name="T36">- Plusieurs personnes ayant ouvert des comptes de messagerie chez </text:span>Gmx-Caramail <text:span text:style-name="T36">m'ont interrogé à propos d</text:span><text:span text:style-name="T37">u</text:span><text:span text:style-name="T36"> </text:span><text:span text:style-name="T37">message</text:span><text:span text:style-name="T36"> que </text:span><text:span text:style-name="T37">lance</text:span><text:span text:style-name="T36"> actuellement ce fournisseur : Dès le 1</text:span><text:span text:style-name="T82">er</text:span><text:span text:style-name="T36"> septembre, on ne pourra accéder au webmail qu'à la condition d</text:span><text:span text:style-name="T37">'avoir</text:span><text:span text:style-name="T36"> notifi</text:span><text:span text:style-name="T37">é</text:span><text:span text:style-name="T36"> son acceptation des nouvelles conditions générales d'utilisation. </text:span></text:p>
      <text:p text:style-name="P4"><text:span text:style-name="T37">J'ai regardé ces nouvelles CGU et j'avoue ne rien y avoir trouvé de problématique. À mon avis, GMX reste le m</text:span><text:span text:style-name="T38">oins problématique des</text:span><text:span text:style-name="T37"> fournisseur</text:span><text:span text:style-name="T38">s</text:span><text:span text:style-name="T37"> professionnel</text:span><text:span text:style-name="T38">s</text:span><text:span text:style-name="T37"> de messagerie «gratuite», donc, on peut continuer sans soucis.</text:span></text:p>
      <text:p text:style-name="P4"><text:span text:style-name="T37">- Mint vient récemment d'annoncer la mise à disposition de sa nouvelle version, </text:span><text:span text:style-name="T84">Mint 18</text:span><text:span text:style-name="T37">, qui sera supporté</text:span><text:span text:style-name="T38">e</text:span><text:span text:style-name="T37"> jusqu'en 2021. Les commentaires des développeurs sont intéressants pour bien apprécier la différence d'état d'esprit qui nous sépare là de l'informatique privatrice : Ils conseillent de n'installer cette nouvelle version qu</text:span><text:span text:style-name="T38">'en cas de besoin, si l'on prend</text:span><text:span text:style-name="T37"> possession d'un nouvel ordinateur </text:span><text:span text:style-name="T38">par exemple </text:span><text:span text:style-name="T37">ou </text:span><text:span text:style-name="T38">si</text:span><text:span text:style-name="T37"> l'on </text:span><text:span text:style-name="T38">es</text:span><text:span text:style-name="T37">t, pour une raison ou pour une autre, dans l'obligation de réinstaller. Aucun encouragement, donc, à la fuite éperdue vers des innovations dernier-cri miraculeuses. Il ne s'agit pas de ça. Mint est une distribution sérieuse, la version 17 est supportée jusqu'en 2019, et il serait </text:span><text:span text:style-name="T40">inutile et </text:span><text:span text:style-name="T37">déraisonnable, si tout marche bien, de la remplacer par Mint 18 avant la fin du support. Pour ceux par contre qui utilisent </text:span><text:span text:style-name="T38">la version</text:span><text:span text:style-name="T37"> 13, promise à l'obsolescence pour avril 2017, la question devra se poser de regarder, à cette échéance, si Mint 18 peut venir remplacer sans problème.</text:span></text:p>
      <text:p text:style-name="P4"><text:span text:style-name="T37">- </text:span><text:span text:style-name="T39">Selon les experts de Riseup, les deux « modules complémentaires » à la fois indispensables et suffisants pour naviguer au mieux avec Firefox, sont actuellement </text:span><text:span text:style-name="T85">Ublock Origin </text:span><text:span text:style-name="T39">et </text:span><text:span text:style-name="T85">Privacy Badger</text:span><text:span text:style-name="T39">. Ils remplacent avantageusement Adblock, Ghostery et Disconnect, et l'expérience confirme qu'ils donnent pleine satisfaction. Bon à savoir et à installer (menu outil/modules complémentaires).</text:span></text:p>
      <text:p text:style-name="P12"><text:span text:style-name="T37">F</text:span><text:span text:style-name="T36">raternellement et librement,</text:span></text:p>
      <text:p text:style-name="P15"><text:tab/>Pierre.</text:p>
      <text:p text:style-name="P2">_____________________________________________________________________________________</text:p>
      <text:p text:style-name="P2"><text:span text:style-name="T86">VI - </text:span>28/0<text:span text:style-name="T86">4</text:span>/201<text:span text:style-name="T86">7</text:span> </text:p>
      <text:p text:style-name="P29">- <text:span text:style-name="T7">*Framasoft*</text:span> vient de lancer un petit livre signé Christophe Masutti, intitulé "Libertés numériques, guide des bonnes pratiques à l'usage des DuMo". <text:a xlink:type="simple" xlink:href="https://framablog.org/2017/03/23/internet-pour-les-quarks/" text:style-name="Internet_20_link" text:visited-style-name="Visited_20_Internet_20_Link">https://framablog.org/2017/03/23/internet-pour-les-quarks/</text:a> <text:line-break/>L'auteur est l'un des pilier de l'association Framasoft. L'ouvrage peut être lu en ligne ou commandé en version bien matérielle (8 € HT), mais il peut aussi être librement téléchargé en pdf si on veut en examiner le contenu tranquillement. Ce peut être une bonne référence pour entrer ou faire entrer en douceur dans une démarche de conscience vis à vis des pratiques numériques. <text:line-break/>- Le moteur de recherche <text:span text:style-name="T7">*Lilo*</text:span> fait parler de lui par Cyberacteurs et Reporterre notamment, qui en font ardemment la promotion. Que peut-on en penser ? La proposition qui est faite, vise à détourner un peu d'argent des profits de Google pour les faire aller vers des initiatives humanitaires ou écologiques. Intéressant, mais… le modèle économique invitant à se soumettre à un matraquage publicitaire intelligemment personnalisé n'est pas ici mis en question. Et les réserves qu'on devrait avoir <text:span text:style-name="T87">vis-à-vis</text:span> du gigantesque monopole de cette entreprise de profilage de la population à des fins de gouvernance algorithmique mondiale optimisée dans le sens de la rentabilité boursière, sont ici évacuées en toute naïveté. <text:line-break/>Je pense qu'il est plus juste de privilégier l'éthique du respect de la vie privée et de la transparence, et pour cela, je crois bien que c'est Ixquick-Startpage qui reste le meilleur choix. Et si l'on souhaite soutenir financièrement des initiatives humanitaires ou écologiques, n'est il pas plus satisfaisant et plus digne de le faire consciemment, par choix réfléchi ? <text:line-break/>Librement et fraternellement, <text:line-break/>Pierre <text:line-break/><text:soft-page-break/></text:p>
      <text:p text:style-name="P5">_____________________________________________________________________________________</text:p>
      <text:p text:style-name="P5"><text:span text:style-name="T86">VII - </text:span>2<text:span text:style-name="T87">5</text:span>/<text:span text:style-name="T87">10</text:span>/201<text:span text:style-name="T86">7</text:span> </text:p>
      <text:p text:style-name="P16">Peut-être n'est-il pas vain de ne pas courber l'échine et de parler aux hommes ? Qui sait ?... L'échange de messages ci-dessous laisse en tous cas espérer qu'autant il est urgent de quitter Orange (qui devient la pire après Gmail), mais aussi Laposte (qui devient très douteuse), autant, si l'on ne se sent pas de faire le pas d'aller chez Zaclys ou Posteo ou Riseup, il reste encore acceptable de camper (avec ses outils) chez GmxCaramail. </text:p>
      <text:p text:style-name="P16"><text:line-break/>Le Dim, 22 Oct 2017 à 8:41 am, paccoud <text:a xlink:type="simple" xlink:href="mailto:pierre.paccoud@riseup.net" text:style-name="Internet_20_link" text:visited-style-name="Visited_20_Internet_20_Link">&lt;pierre.paccoud@riseup.net&gt;</text:a> a écrit: <text:line-break/>Cher GMX CaraMail, <text:line-break/>Je suis un utilisateur ancien et très reconnaissant de votre service mail. Mais je suis parfois mal à l'aise d'avoir ce niveau de satisfaction grâce, quand même, à mes bloqueurs de pubs et de mouchards qui fonctionnent bien et m'épargnent tout contenu non-souhaité. Je voudrais vous suggérer de créer un statut officiel d'utilisateur sans pub ni mouchard. Vous pourriez faire payer une dizaine d'euros par an, et vous fourniriez ainsi le service avec un business modèle beaucoup plus satisfaisant pour les demandeurs d'éthique comme moi, qui vont sûrement devenir de plus en plus nombreux à l'avenir. Qu'en pensez-vous ? Cordialement et librement, Pierre Paccoud/</text:p>
      <text:p text:style-name="P17">-------- Message -------- <text:line-break/>Sujet : Re: Demande de renseignement générale [PTBL-0771-TGNW] <text:line-break/>Date :     Mon, 23 Oct 2017 09:55:11 +0000 <text:line-break/>De :     GMX.fr Customer Support <text:a xlink:type="simple" xlink:href="mailto:support@corp.gmx.fr" text:style-name="Internet_20_link" text:visited-style-name="Visited_20_Internet_20_Link">&lt;support@corp.gmx.fr&gt;</text:a> <text:line-break/>Pour :     paccoud <text:a xlink:type="simple" xlink:href="mailto:pierre.paccoud@riseup.net" text:style-name="Internet_20_link" text:visited-style-name="Visited_20_Internet_20_Link">&lt;pierre.paccoud@riseup.net&gt;</text:a> <text:line-break/><text:line-break/>Cher Pierre, <text:line-break/>Nous vous remercions de nous avoir contactés. <text:line-break/>Un service Premium n'est pas encore disponible. Nous sommes cependant conscients des enjeux qui peuvent nourrir l'intérêt d'aller dans le sens que vous dites. <text:line-break/>Nous faisons parvenir votre témoignage au Service du Produit Management. <text:line-break/>Nous vous remercions de votre proposition et de votre aide. <text:line-break/>Cordialement, <text:line-break/>Votre équipe GMX.fr </text:p>
      <text:p text:style-name="P17"><text:line-break/><text:span text:style-name="T10">_____________________________________________________________________________________</text:span></text:p>
      <text:p text:style-name="P17"><text:span text:style-name="T11">VII</text:span><text:span text:style-name="T13">I</text:span><text:span text:style-name="T11"> - </text:span><text:span text:style-name="T13">8</text:span><text:span text:style-name="T10">/</text:span><text:span text:style-name="T12">1</text:span><text:span text:style-name="T13">2</text:span><text:span text:style-name="T10">/201</text:span><text:span text:style-name="T11">7</text:span><text:span text:style-name="T10"> </text:span></text:p>
      <text:p text:style-name="P17"><text:span text:style-name="T9">Firefox</text:span><text:span text:style-name="T88"> vient de faire l’objet d’une très profonde mise à jour. </text:span></text:p>
      <text:p text:style-name="P30">Des différences évidentes apparaissent dans la fenêtre du navigateur. Des icônes auparavant placés à droite de la barre d’adresse se trouvent maintenant par défaut à sa gauche, en particulier la « petite maison » qui donne normalement accès à la « page d’accueil » c’est-à-dire, dans une bonne configuration, à la page de recherche d’Ixquick/startpage.</text:p>
      <text:p text:style-name="P30">Une modification majeure s’<text:span text:style-name="T92">est parfois </text:span>ajout<text:span text:style-name="T92">é</text:span>e cependant sans qu’on nous demande notre avis : l’opération <text:span text:style-name="T92">peut </text:span>vous <text:span text:style-name="T92">avoir </text:span>install<text:span text:style-name="T92">é</text:span> <text:span text:style-name="T8">de force</text:span> Google comme moteur de recherche par défaut ! </text:p>
      <text:p text:style-name="P30">Là, on peut se demander quelle pression Google a trouvé à exercer pour réussir ce coup ! Ça montre <text:span text:style-name="T89">la puissance insolente de la</text:span> firme <text:span text:style-name="T89">qui parvient à </text:span>imposer <text:span text:style-name="T89">ainsi </text:span>sa présence monopolist<text:span text:style-name="T89">ique.</text:span></text:p>
      <text:p text:style-name="P31">Il y a donc urgence à rétablir nos propres choix. Il faut pour cela cliquer sur la loupe placée à côté du mot « Recherche » sur la ligne de barre d’adresse. Puis <text:span text:style-name="T90">c</text:span>liquer en bas sur les mots « Paramètres de recherche ». On peut alors évacuer l’intrus en le remplaçant, en tant que <text:span text:style-name="T8">moteur par défaut,</text:span> par Ixquick ou Qwant, selon ses préférences.</text:p>
      <text:p text:style-name="P33">Mais la belle réactivité de la communauté Mint a assez vite fait disparaître la félonie : les mises à jour actuellement accessibles dans les dépôts sont maintenant corrigées.</text:p>
      <text:p text:style-name="P31">Un changement de configuration <text:span text:style-name="T93">est</text:span> aussi <text:span text:style-name="T91">apparu</text:span> pour l’ouverture de <text:span text:style-name="T8">nouveaux onglets</text:span>. <text:span text:style-name="T93">I</text:span>ls s’ouvrent, <text:span text:style-name="T93">par défaut,</text:span> non-vierges. <text:span text:style-name="T93">Il faut donc</text:span> cliquer sur l’engrenage en haut à droite et décocher toutes les options qui cherchent à ramener au passé.</text:p>
      <text:p text:style-name="P32">Autre point à vérifier sur la page <text:a xlink:type="simple" xlink:href="https://www.youtube.com/history_controls?hl=fr" text:style-name="Internet_20_link" text:visited-style-name="Visited_20_Internet_20_Link">https://www.youtube.com/history_controls?hl=fr</text:a> : que les pistages de Youtube sont bien désactivés, ce qui n’est sans doute plus le cas, en raison de cette « remise à zéro ».</text:p>
      <text:p text:style-name="P32"><text:soft-page-break/>Une ressource précieuse pour tous ceux qui ont parfois besoin d’<text:span text:style-name="T8">aide à la traduction</text:span>, quelle que soit la langue d’origine : <text:a xlink:type="simple" xlink:href="https://www.deepl.com/translator" text:style-name="Internet_20_link" text:visited-style-name="Visited_20_Internet_20_Link">https://www.deepl.com/translator</text:a> un <text:span text:style-name="T91">service</text:span> web qui n’est pas Google et propose <text:span text:style-name="T91">à une vitesse fulgurante </text:span>de la traduction <text:span text:style-name="T91">pertinente</text:span> pour un mot, une expression, voire même plusieurs phrases. </text:p>
      <text:p text:style-name="P32">Si les bloqueurs de pub et de mouchards sont bien activés, la page est d’une sobriété exemplaire.</text:p>
      <text:p text:style-name="P32">Librement et fraternellement, <text:line-break/>Pierre </text:p>
      <text:p text:style-name="P32"/>
      <text:p text:style-name="P34"><text:span text:style-name="T8">Mise au point</text:span> : Il s’avère que l’introduction sauvage de Google comme moteur de recherche par défaut n’a été pratiquée que dans les tout premiers jours du lancement de la mise à jour. Ceux qui n’y ont procédé qu’un peu plus tard ont bénéficié du sursaut de vigilance qui chez Mozilla a vite amené à rectifier le tir.</text:p>
      <text:p text:style-name="P5">_____________________________________________________________________________________</text:p>
      <text:p text:style-name="P5"><text:span text:style-name="T86">IX - 7</text:span>/<text:span text:style-name="T93">01</text:span>/201<text:span text:style-name="T93">8 </text:span>: <text:span text:style-name="T93">Encore une alerte !</text:span></text:p>
      <text:p text:style-name="P18">Les copains de <text:span text:style-name="T93">chez </text:span>Riseup exercent une veille d'aigle sur le vaste sphère des technologies numériques, et on peut s'appuyer sans crainte sur l'expertise qu'ils pratiquent. Ils adressent aujourd'hui une note d'information importante au sujet des failles de sécurité qui viennent d'être détectées dans le hardware des processeurs eux-mêmes, ce qui fait que les systèmes libres peuvent eux-aussi en être affectés. <text:line-break/>Le fichier ci-joint, qui décrit le problème, est donc à lire attentivement notamment par ceux qui ont eu la faiblesse de se laisser tenter par l'informatique mobile, et sont soumis à Androïd (Google). <text:line-break/>À vos mises-à-jour, prêt, cliquez ! et vous voilà sains et saufs !</text:p>
      <text:p text:style-name="P21">Le texte ci-dessous est le communiqué de Riseup, dont j’ai corrigé quelques <text:span text:style-name="T112">coquilles</text:span> et évacué les prescriptions ne concernant que les systèmes privateurs (windows et Osx).</text:p>
      <text:p text:style-name="P21"/>
      <text:p text:style-name="P14">Bulletin de sécurité Riseup</text:p>
      <text:section text:style-name="Sect1" text:name="magicdomid214">
        <text:p text:style-name="P35">Comme vous l'avez p<text:span text:style-name="T94">eut-être</text:span> <text:span text:style-name="T95">entendu,</text:span> il y a <text:span text:style-name="T94">actuellement</text:span> trois problèmes de sécurité majeurs<text:span text:style-name="T94"> </text:span>avec les processeurs modernes. Ces vulnérabilités ont l<text:span text:style-name="T113">a vertu </text:span>de permettre à un programme malveillant de voler vos mots de passe, vos données sensibles et vos informations personnelles sur votre ordinateur, même si le programme n'est qu'un simple script javascript <text:span text:style-name="T94">invisible </text:span>sur une page web que vous visitez. Ces failles sont très préoccupantes et vous devriez prendre tous les moyens nécessaires pour mettre à jour vos logiciels <text:span text:style-name="T94">afin de bénéficier des correctifs</text:span>.</text:p>
        <text:p text:style-name="P35">* La première faille, appelé « Meltdown, » touche presque tous les processeurs Intel et a été corrigé<text:span text:style-name="T94">e</text:span> par les dernières mises à jour de la majorité des système<text:span text:style-name="T94">s</text:span> d'exploitation.</text:p>
        <text:p text:style-name="P35">* Les deux autres failles, appelé « Spectre, » touchent presque tous les processeurs construit<text:span text:style-name="T94">s</text:span> dans les 20 dernières années et pas seulement ceux d'Intel. Cependant, ces <text:span text:style-name="T94">failles</text:span> sont plus difficile<text:span text:style-name="T94">s</text:span> à exploiter. Il n'y a pas de correctif permanent pour Spectre en ce moment, mais si vous mettez à jour vos logiciels, vous rendrez ces attaques plus difficiles à effectuer.</text:p>
        <text:p text:style-name="P35">Vous devriez effectuer les <text:span text:style-name="T8">deux</text:span> étapes suivantes pour tous vos appareils :</text:p>
        <text:p text:style-name="P37">1) Mettre à jour votre navigateur Web (voir plus bas). Ces correctifs rendent ces nouvelles attaques contre les processeurs beaucoup plus difficile à effectuer.</text:p>
        <text:p text:style-name="P36">2) Mettre a jour votre système d'exploitation. Il y a des mises à jour disponibles pour Windows, MacOS et GNU/Linux qui corrigent la <text:span text:style-name="T95">vulnérabilité</text:span> Me<text:span text:style-name="T95">l</text:span>tdown pour les processeurs Intel. De plus, les dernières versions de iOS et de Android <text:span text:style-name="T95">publiées</text:span> réduisent la possibilité d'utiliser Spectre.</text:p>
        <text:p text:style-name="P38">De meilleurs correctifs continu<text:span text:style-name="T94">e</text:span>ront d'être publiés dans les semaines et mois à venir afin de mieux protéger votre système d'exploitation et vos logiciels. <text:span text:style-name="T8">S'il vous </text:span><text:span text:style-name="T14">plaît</text:span><text:span text:style-name="T8">, gardez votre système à jour!<text:line-break/></text:span></text:p>
        <text:p text:style-name="P43"><text:span text:style-name="T98">Navigateurs<text:line-break/></text:span><text:span text:style-name="T96">En mettant à jour votre navigateur, vous pouvez rendre la tâche beaucoup plus difficile à une personne voulant voler vos données confidentiel</text:span><text:span text:style-name="T97">le</text:span><text:span text:style-name="T96">s à l'aide d'un script chargé </text:span><text:span text:style-name="T97">furtivement à partir d’</text:span><text:span text:style-name="T96">une page web que vous consultez.<text:line-break/></text:span><text:span text:style-name="T100">Les versions 57.0.1 et suivantes de Firefox intègrent des mesures d'atténuations de la faille Spectre [1].<text:line-break/><text:line-break/></text:span><text:span text:style-name="T106">Android </text:span><text:span text:style-name="T109">(smartphones)</text:span><text:span text:style-name="T100"><text:line-break/>La mauvaise nouvelle est qu'Android est vulnérable et qu'à moins d'avoir un </text:span><text:span text:style-name="T102">téléphone </text:span><text:span text:style-name="T100">cellulaire ayant directement les mises à jour de Google ou utilisant un firmware modifié, il est </text:span><text:span text:style-name="T101">à craindre</text:span><text:span text:style-name="T100"> que vous n'ayez pas de mise à jour avant des mois voire que vous n'en ayez jamais. Cependant, le consensus chez les chercheurs en sécurité, en ce moment, est que l'attaque Spectre est assez difficile </text:span><text:span text:style-name="T101">à mettre en œuvre</text:span><text:span text:style-name="T100"> </text:span><text:span text:style-name="T102">et </text:span><text:span text:style-name="T100">qu'il y a </text:span><text:span text:style-name="T101">clairement</text:span><text:span text:style-name="T100"> des </text:span><text:span text:style-name="T101">méthodes</text:span><text:span text:style-name="T100"> plus faciles </text:span><text:span text:style-name="T104">pour</text:span><text:span text:style-name="T100"> </text:span><text:soft-page-break/><text:span text:style-name="T102">pénétrer </text:span><text:span text:style-name="T104">par effraction </text:span><text:span text:style-name="T102">dans</text:span><text:span text:style-name="T100"> un appareil Android. </text:span><text:span text:style-name="T101">(hum</text:span><text:span text:style-name="T100">? </text:span><text:span text:style-name="T101">)<text:line-break/>Il y a </text:span><text:span text:style-name="T103">deux </text:span><text:span text:style-name="T101">chose</text:span><text:span text:style-name="T103">s</text:span><text:span text:style-name="T101"> que vous pouvez faire pour rendre votre </text:span><text:span text:style-name="T102">smartphone</text:span><text:span text:style-name="T101"> Android plus sécuritaire face à ces attaques contre les processeurs :<text:line-break/>* Activer « l'isolation des sites Web » dans Chrome : </text:span><text:a xlink:type="simple" xlink:href="https://support.google.com/chrome/answer/7623121?hl=fr" text:style-name="Internet_20_link" text:visited-style-name="Visited_20_Internet_20_Link"><text:span text:style-name="T101">https://support.google.com/chrome/answer/7623121?hl=fr</text:span></text:a><text:span text:style-name="T101"><text:line-break/>* Mettre à jour Chrome après le 23 janvier prochain.<text:line-break/>* Ou utiliser Firefox for Android.<text:line-break/><text:line-break/></text:span><text:span text:style-name="T107">Mint/</text:span><text:span text:style-name="T108">Debian/Ubuntu GNU/Linux</text:span><text:span text:style-name="T101"><text:line-break/></text:span><text:span text:style-name="T110">Pas de panique : ouvrez l</text:span><text:span text:style-name="T111">a</text:span><text:span text:style-name="T110"> « </text:span><text:span text:style-name="T111">Fenêtre</text:span><text:span text:style-name="T110"> de mise à jour » et faites vos mises à jour normalement.<text:line-break/><text:tab/><text:tab/><text:tab/><text:tab/><text:tab/><text:tab/><text:tab/><text:tab/>Restez en sécurité, restez fort<text:line-break/><text:tab/><text:tab/><text:tab/><text:tab/><text:tab/><text:tab/><text:tab/><text:tab/>Les oiseaux Riseup<text:line-break/></text:span><text:span text:style-name="T101"><text:line-break/></text:span><text:span text:style-name="T105">[1] </text:span><text:a xlink:type="simple" xlink:href="https://www.mozilla.org/en-US/security/advisories/mfsa2018-01/" text:style-name="Internet_20_link" text:visited-style-name="Visited_20_Internet_20_Link"><text:span text:style-name="T105">https://www.mozilla.org/en-US/security/advisories/mfsa2018-01/</text:span></text:a><text:span text:style-name="T105"><text:line-break/></text:span></text:p>
      </text:section>
      <text:p text:style-name="P19"/>
      <text:p text:style-name="P6"><text:span text:style-name="T86">X - 1</text:span><text:span text:style-name="T83">er</text:span><text:span text:style-name="T86"> mai </text:span>201<text:span text:style-name="T93">8 </text:span>: <text:span text:style-name="T114">25 mai - La Quadrature du Net entre en Campagne</text:span></text:p>
      <text:p text:style-name="P22"><text:span text:style-name="T92">L</text:span>a législation européenne change le 25 mai prochain, et la Quadrature du Net se saisit des nouvelles dispositions juridiques garantes de la vie privée (qui pour une fois vont effectivement dans le sens de la protéger mieux) pour entreprendre une action juridique <text:span text:style-name="T115">citoyenne-pédagogique.</text:span></text:p>
      <text:p text:style-name="P23">La page web <text:a xlink:type="simple" xlink:href="https://gafam.laquadrature.net/" text:style-name="Internet_20_link" text:visited-style-name="Visited_20_Internet_20_Link">https://gafam.laquadrature.net/</text:a> propose 3 vidéos de quelques minutes de haute densité pédagogique, pour alerter et <text:span text:style-name="T116">donner des informations très claires</text:span> <text:span text:style-name="T116">sur le fonctionnement manipulateur des</text:span> GAFAM. <text:span text:style-name="T116">On peut aussi s’inscrire pour apporter son soutien aux actions juridiques prévues. </text:span></text:p>
      <text:p text:style-name="P24"><text:span text:style-name="T116">Encore un point remarquable, le lien vers le formulaire d’engagement à dons ou soutiens financiers</text:span> <text:span text:style-name="T116">n’apparaît que tout en bas, discret, ce qui donne le sentiment rassurant qu’il ne s’agit pas là d’une entreprise supplémentaire de drague lucrative. </text:span></text:p>
      <text:p text:style-name="P26">On peut aussi remarquer que cette action citoyenne s’accommode fort bien d’une absence totale de pistage ou autres engooglages tordus. Un autre monde est possible ! ;-) </text:p>
      <text:p text:style-name="P25"/>
      <text:p text:style-name="P6"/>
      <text:p text:style-name="P7"><text:span text:style-name="T86">XI – 23 septembre </text:span>201<text:span text:style-name="T93">8 </text:span>: <text:span text:style-name="T120">Adieu Skype et WhatsApp et vive Telegram</text:span></text:p>
      <text:p text:style-name="P7"><text:span text:style-name="T36">Communiquer dans le monde entier en vocal ou en tchat, gratuitement et en confidentialité garantie ? Skype (Micro$oft) ou WhatsApp (Facebook) sont censés rendre ça possible... sauf pour la confidentialité, parce que de ce côté là, c'est le contraire qui est garanti : tout ce qui est récupérable, espionnable ou monétisable dans les contenus échangés, dans les infos personnelles et tout et tout, sera raclé jusqu'à la dernière larme. Utiliser ce genre de "service" revient en fait à renoncer, en échange, à sa vie privée et à ses données personnelles, et entraîner dans cette aventure tous nos correspondants. Et faire ainsi progresser la bigBrotherisation de notre monde. <text:line-break/>Ouais, mais quand même ! On veut pouvoir rester en contact avec les copains qui sont partis là-bas !... <text:line-break/>Oui, alors la solution, c'est </text:span>Telegram Messenger<text:span text:style-name="T36"> , une application de communication alternative apparemment au-dessus de tout soupçon.</text:span><text:span text:style-name="T6"> </text:span><text:a xlink:type="simple" xlink:href="https://fr.wikipedia.org/wiki/Telegram_%28application%29" text:style-name="Internet_20_link" text:visited-style-name="Visited_20_Internet_20_Link"><text:span text:style-name="T6">https://fr.wikipedia.org/wiki/Telegram_(application)</text:span></text:a><text:span text:style-name="T6"> </text:span><text:span text:style-name="T36"><text:line-break/>Telegram fonctionne autant sur smartpĥones que sous Windows, Mac OS X ou Linux. Il faut télécharger l'application depuis le site officiel </text:span><text:a xlink:type="simple" xlink:href="https://desktop.telegram.org/" text:style-name="Internet_20_link" text:visited-style-name="Visited_20_Internet_20_Link"><text:span text:style-name="T36">https://desktop.telegram.org/</text:span></text:a><text:span text:style-name="T36"> et l'installer. </text:span></text:p>
      <text:p text:style-name="P7"><text:span text:style-name="T36">Pour créer un compte, Telegram demandera maintenant votre code de pays et votre numéro de téléphone mobile pour opérer une vérification à l'aide d'un mot de passe à usage unique (One Time Password) reçu par SMS ou par appel vocal si le n° qu'on fournit est un fixe. <text:line-break/>Et hop ! On peut maintenant communiquer confidentiellement sans limitation avec quiconque est lui-même connecté à Telegram en même temps que nous, dont on connaît le n° de téléphone. <text:line-break/>Lorsque le compte est créé, il reste actif sauf non-utilisation pendant 6 mois. Merci aux frères Dourov (les créateurs de l'outil). <text:line-break/><text:line-break/></text:span>Maintenance de Linux Mint<text:span text:style-name="T36"><text:line-break/>Il peut arriver que l'on voie apparaître, lors du lancement des mises à jour, un message sur fond bleu indiquant qu'un problème est </text:span><text:span text:style-name="T45">survenu</text:span><text:span text:style-name="T36"> avec le miroir du dépôt des paquets. <text:line-break/>Dans ce cas, il convient, dans la fenêtre du Gestionnaire de mises à jour, de prendre dans le menu Édition, l'outil "Sources de logiciels". On clique sur la ligne Miroir Principal. Le système va alors tester la </text:span><text:soft-page-break/><text:span text:style-name="T36">disponibilité des dépôts et les classer par ordre d'accessibilité décroissante. On laisse l'opération s'effectuer quelques dizaines de secondes et on peut alors valider le choix de la ligne supérieure. Après fermeture de la fenêtre, on relance le gestionnaire de mise à jour, qui devrait ainsi retrouver toute sa vigueur. <text:line-break/>Et bonne entrée à tous dans cet automne 2018 <text:line-break/></text:span></text:p>
      <text:p text:style-name="P10"/>
      <text:p text:style-name="P8"><text:span text:style-name="T86">XII – 15 octobre </text:span>201<text:span text:style-name="T93">8 </text:span>: <text:span text:style-name="T123">Feu rouge chez Orange, et vive Flagfox !</text:span></text:p>
      <text:p text:style-name="P11"><text:span text:style-name="T36">Plusieurs personnes ont essuyé la contrariété que des emails envoyés à des adresses parfaitement valides @orange ou @wanadoo, de gens tout à fait honorables, donnaient lieu à des retours (Mail delivery failed: returning message to sender). <text:line-break/>La cause est bien chez Orange, qui décide tout à coup de refouler une catégorie d'encodage sortant, active par défaut sur Thunderbird et Seamonkey, notamment. <text:line-break/>Le problème se résout efficacement en modifiant cette configuration d'encodage (</text:span><text:span text:style-name="T6">Pour Thunderbird : Édition/préférences/Affichage/Avancé/Encodage du texte/Sortant : choisir Occidental (ISO-8859-1</text:span><text:span text:style-name="T36">). <text:line-break/>Mais il se résoudrait de façon plus vertueuse et constructive en convainquant les correspondants en question de renoncer à cette messagerie notoirement vénale qui ne donne que très peu de garantie</text:span><text:span text:style-name="T46">s</text:span><text:span text:style-name="T36"> de sécurité et qui ne respecte pas du tout la confidentialité des messages </text:span><text:span text:style-name="T46">en en marchandisant sans scrupule les contenus et les profils personnels</text:span><text:span text:style-name="T36">. <text:line-break/>J'en profite pour dire un mot de l'existence d'un module complémentaire pour navigateurs qui se nomme </text:span><text:span text:style-name="T121">Flagfo</text:span><text:span text:style-name="T122">x</text:span><text:span text:style-name="T36">. </text:span><text:a xlink:type="simple" xlink:href="https://flagfox.wordpress.com/" text:style-name="Internet_20_link" text:visited-style-name="Visited_20_Internet_20_Link"><text:span text:style-name="T36">https://flagfox.wordpress.com/</text:span></text:a><text:span text:style-name="T36"> <text:line-break/>Cet outil permet de faire apparaître automatiquement dans la barre d'adresses, le pays d'origine d'une page web. On met avec ça de la lumière sur des origines parfois troublantes et inavouées... On découvre par exemple, que les serveurs des sites de Radio France sont en Irlande ! Ou que les tests d'évaluations des petits élèves de l'école élémentaire française sont traités au Luxembourg sur des serveurs d'Amazon !!! <text:line-break/>Allez, ne lâchons rien ! </text:span></text:p>
      <text:p text:style-name="P28"/>
      <text:p text:style-name="P9"><text:span text:style-name="T86">XIII – 20 juin </text:span>201<text:span text:style-name="T124">9 </text:span>: <text:span text:style-name="T124">Adieu Mint 17 et bonjour remi.lu</text:span></text:p>
      <text:p text:style-name="P11"><text:span text:style-name="T36">Poussés par les chevaux fous sans aurige de la fuite en avant technologique, les systèmes d'exploitation de nos ordinateurs, fussent-ils des Linux Mint, se voient contraints à d'incessantes mises à jour, indispensables au maintien du service qu'ils nous rendent dans de bonnes conditions de sécurité et de respect de nos vies privées. <text:line-break/>Il importe d'avoir en conscience que ces mises à jour sont certes indispensables au bon fonctionnement de nos ordinateurs, mais qu'elles contribuent aussi, au niveau collectif, à maintenir en état ce réseau des réseaux qu'est l'internet, dont nous assumons tous, qu'on le veuille ou non, une part de responsabilité. Fonctionner avec un système obsolète, c'est y nourrir le désordre et la déviance qui s'y tiennent à l'affût de la moindre de nos négligences et de nos inconséquences. <text:line-break/><text:line-break/>La version 17 de Linux Mint, que j'ai moi-même beaucoup fait circuler, est devenue obsolète depuis avril 2019. Elle ne reçoit plus de mises à jour, il faut donc impérativement la remplacer soit par Mint 18 (supportée jusqu'en avril 2021) soit par Mint 19 (supportée jusqu'en 2023). <text:line-break/>Si vous n'êtes pas sûr de ce qu'il en est pour vous, cherchez dans le menu « Paramètre » l'outil « Écran d'accueil » qui affiche le nom de la version installée. <text:line-break/><text:line-break/>Pour les versions 18 et 19 de Mint, un problème est apparu du fait de la défaillance d'un « Miroir de source des logiciels » (Gwendal Le Bihan) que depuis plusieurs années, j'ai largement préconisé pour sa fidélité. Or voilà qu'il s'avère aujourd'hui défaillant, ce qui provoque, si on compte sur lui, que le système ne fournit plus d'information complète sur les mises à jour nécessaires, et que notamment le navigateur Firefox n'est plus régulièrement mis à jour. L'affaire est grave. Je conseille à tous d'aller vérifier dans la fenêtre du « gestionnaire de mises à jour », menu « Édition/sources de logiciels » que le « Miroir principal » n'est pas celui de Gwendal Le Bihan, et est bien réactif. Ma préconisation de choix est « </text:span><text:a xlink:type="simple" xlink:href="http://mint.remi.lu/" text:style-name="Internet_20_link" text:visited-style-name="Visited_20_Internet_20_Link"><text:span text:style-name="T36">http://mint.remi.lu</text:span></text:a><text:span text:style-name="T36"> » qui apparaît toujours assez haut dans les propositions. <text:line-break/>Ainsi va la vie dans ce monde numérique où il nous appartient que notre conscience reste bien en éveil pour prévenir les manipulations et autres GAFAMisations tordues. <text:line-break/>Bon solstice d'été 2019, </text:span></text:p>
      <text:p text:style-name="P41"><text:span text:style-name="T11">XIV – 26 septembre </text:span><text:span text:style-name="T10">20</text:span><text:span text:style-name="T15">20 </text:span><text:span text:style-name="T10">: </text:span><text:span text:style-name="T16">Temps de plandémie<text:line-break/></text:span><text:span text:style-name="T47">La plandémie du corona-circus s'étire un peu en longueur, </text:span><text:span text:style-name="T48">et elle risque bien d'avoir occasionné pour nous tous un accroissement d</text:span><text:span text:style-name="T49">u</text:span><text:span text:style-name="T48"> recours à la médiation électronique. Ça peut ne pas être grave à condition que l'on intensifie d'autant ses efforts de conscience et de maîtrise sur les outils. Et là, ça </text:span><text:span text:style-name="T50">oblige</text:span><text:span text:style-name="T48"> forcément </text:span><text:span text:style-name="T50">à</text:span><text:span text:style-name="T48"> ramer un peu à contre-courant </text:span><text:span text:style-name="T49">(refus des réseaux « sociaux » des GAFAMS, désertions des fournisseurs de messagerie indignes, bannissement des médias compromis, recherche de canaux d'information libres…).</text:span><text:span text:style-name="T48"> <text:line-break/></text:span><text:span text:style-name="T17"><text:line-break/>Quelques points à relever :<text:line-break/>- </text:span><text:span text:style-name="T47">L</text:span><text:span text:style-name="T50">a stricte tenue à jour du système d'exploitation et en particulier du navigateur (Firefox) est plus que jamais cruciale.</text:span><text:span text:style-name="T17"><text:line-break/>- </text:span><text:span text:style-name="T47">Réglementation oblige,</text:span><text:span text:style-name="T17"> </text:span><text:span text:style-name="T50">l</text:span><text:span text:style-name="T51">'accepta</text:span><text:span text:style-name="T50">tion des cookies est de plus en plus souvent demandée sur les sites. Si la question posée se limite à « Accepter les cookies » on ne peut que le faire, ou fermer la fenêtre. Si le site en question est digne de confiance, l'acceptation ne porte pas à conséquences. Les sites les plus respectueux offriront cependant la possibilité de « personnaliser » ou « configurer » </text:span><text:span text:style-name="T51">cette acceptation. Il est bon alors de soigneusement refuser tous les cookies autres que ceux « indispensables au bon fonctionnement ». Et l'on découvre alors la grande diversité des mouchardages auxquels on pourra ainsi échapper.<text:line-break/>- Moteurs de recherche : contrairement à ce qui a été prétendu dans certaine réunion de fin août au Beubois, Écosia n'est pas un moteur éthiquement recommandable. Accepter les pratiques manipulatoires de Google sous prétexte de </text:span><text:span text:style-name="T54">financer</text:span><text:span text:style-name="T51"> des plantations d'arbre</text:span><text:span text:style-name="T52">s</text:span><text:span text:style-name="T51"> ne me semble pas contribuer de façon juste au développement des bonnes pratiques numériques. Startpage reste bien l'outil le plus recommandable car il respecte la vie privée.<text:line-break/>- </text:span><text:span text:style-name="T52">Versions de Linux Mint (voir menu « paramètres » outil « écran d'accueil ») : Mint 18 deviendra obsolète en avril 2021. Il faut donc se soucier d'ici là de reconfigurer les ordinateurs en y installant Mint 20, disponible depuis juillet, qui sera maintenu jusqu'au printemps 2025. Si l'on utilise Mint 19, le système étant maintenu jusqu'en 2023, on peut tranquille</text:span><text:span text:style-name="T53">ment</text:span><text:span text:style-name="T52"> voir venir, tout en tenant à jour.<text:line-break/></text:span><text:span text:style-name="T53">Et vive le temps de la Saint Michel !<text:line-break/><text:line-break/></text:span><text:span text:style-name="T11">XV – 7 janvier 2021 </text:span><text:span text:style-name="T10">: </text:span><text:span text:style-name="T18">Où sont les urgences ?<text:line-break/></text:span><text:span text:style-name="T55">L’étau de l'État (profond ?) semble persister à vouloir se resserrer en ce début de 2021. Les pervers se confortent et sortent du bois, et les éveillés sont perplexes. Le projet manipulateur transhumaniste a bien du mal à laisser subsister des doutes. On est frappé par la cohérence des modes d'action qui se rencontrent entre big Pharma, big Agra, big Malbouffe, big Media : lobbying, falsification, corruption, … Et quand on cherche les groupes ou les personnes qui agissent en coulisse, on retrouve à chaque fois un peu les mêmes, peu nombreux mais formidablement actifs, et experts en gestion du Big data. <text:line-break/>Les outils numériques sont bien, ici, au cœur de la manipulation, or la situation nous oblige à une utilisation de plus en plus généralisée. Et c'est notamment là qu'un éveil et un choix libre sont cependant possibles.<text:line-break/>- Le smartphone confirme sa perversité intrinsèque. Il est vraiment l'outil clé pour la mise en place de la dictature </text:span><text:span text:style-name="T56">et du contrôle social</text:span><text:span text:style-name="T55">. Selon moi, il faut absolument en désactiver toutes les fonctionnalités hormis la simple téléphonie. Et il y a urgence, vu le caractère diaboliquement addictif des innombrables fonctionnalités "offertes". Les alarmes d’Arthur Firstenberg doivent réellement être prises au sérieux. C'est aussi le seul moyen </text:span><text:span text:style-name="T56">radical</text:span><text:span text:style-name="T55"> de faire barrage à la généralisation de la 5G. </text:span><text:span text:style-name="T58">https://www.cellphonetaskforce.org/wp-content/uploads/2020/10/Urgence-dans-les-cieux.pdf</text:span><text:span text:style-name="T55"><text:line-break/>- Le déploiement des mesures liberticides peut être en partie mis en échec par le refus de tout prestataire non-fiable (GAFAM etc.) et de tout logiciel privatif. Par définition, ceux-ci ne garantissent jamais l'absence de portes dérobées et de fonctionnalités clandestines et ils ne garantissent jamais que l'utilisateur ne sera pas manipulé et instrumentalisé à son insu.<text:line-break/>- C'est pourquoi le soutien aux outils numériques libristes et l'effort de les faire connaître devraient être placés au cœur de nos pratiques. <text:line-break/>À ce propos, un outil libre peut aider à </text:span><text:span text:style-name="T57">cultiver</text:span><text:span text:style-name="T55"> l'entraide souvent nécessaire pour les problèmes informatiques : le logiciel NoMachine permet la prise en main à distance d'un ordinateur, et il échappe à certains inconvénients de son homologue non-libre qu'est Teamviewer. Avec ce lien www.cheminsdevie.ovh/Boatamalice/nomachine_6.11.2_1_amd64.deb, on peut télécharger et lancer le fichier installateur nécessaire pour Mint ou Ubuntu notamment.<text:line-break/>Joyeuse nouvelle année,</text:span></text:p>
      <text:p text:style-name="P42"><text:span text:style-name="T53"><text:line-break/></text:span><text:span text:style-name="T11">XV</text:span><text:span text:style-name="T19">I</text:span><text:span text:style-name="T11"> – </text:span><text:span text:style-name="T27">17 </text:span><text:span text:style-name="T20">Août</text:span><text:span text:style-name="T11"> 202</text:span><text:span text:style-name="T20">2</text:span><text:span text:style-name="T11"> </text:span><text:span text:style-name="T10">: </text:span><text:span text:style-name="T19">Messagerie</text:span><text:span text:style-name="T26">s, moteurs de recherche etc.</text:span><text:span text:style-name="T19"> <text:line-break/></text:span><text:span text:style-name="T21">Quel prestataire de messagerie ? </text:span><text:span text:style-name="T59">Au fil du temps, les services de courrier électronique véritablement gratuits ont </text:span><text:span text:style-name="T60">progressivement disparu, </text:span><text:span text:style-name="T64">et c’est bien normal, cette prestation a forcément un coût</text:span><text:span text:style-name="T59">. </text:span><text:span text:style-name="T63">Utiliser la messagerie proposée par son fournisseur d’accès (Free, Orange, Sfr, etc) donne une garantie absolue de non-confidentialité et de marchandisation de ses données personnelles. </text:span><text:span text:style-name="T59">Les </text:span><text:span text:style-name="T63">autres </text:span><text:span text:style-name="T59">fournisseurs de </text:span><text:span text:style-name="T60">messageries</text:span><text:span text:style-name="T59"> </text:span><text:span text:style-name="T66">gratuites</text:span><text:span text:style-name="T59"> </text:span><text:span text:style-name="T63">(Google, Gmx, Yahoo, </text:span><text:span text:style-name="T65">Hotmail </text:span><text:span text:style-name="T63">etc.) </text:span><text:span text:style-name="T59">exigent des utilisateurs qu'ils fournissent </text:span><text:span text:style-name="T63">d’une façon ou d’une autre </text:span><text:span text:style-name="T59">leur véritable identité pour </text:span><text:span text:style-name="T63">bénéficier de leur service, ce qui vous contraint à vous soumettre </text:span><text:span text:style-name="T59">à leur surveillance et au suivi de votre vie </text:span><text:span text:style-name="T60">privée</text:span><text:span text:style-name="T59">. Par conséquent, </text:span><text:span text:style-name="T64">on ne peut</text:span><text:span text:style-name="T59"> communiquer en ligne </text:span><text:span text:style-name="T60">en mode réellement confidentiel </text:span><text:span text:style-name="T64">que si l’on décide de s’en donner les moyens</text:span><text:span text:style-name="T59">. </text:span><text:span text:style-name="T65">Tout prestataire gratuit doit être considéré comme suspect. Le fait qu’il n’exige pas votre identité réelle ne garantit pas qu’il ne se donne pas les moyens d’y accéder indirectement. <text:line-break/></text:span><text:span text:style-name="T66">Le prestataire grand public le plus complet et le plus éthique que l’on trouve actuellement reste, de ce que je connais, </text:span><text:span text:style-name="T22">Posteo</text:span><text:span text:style-name="T66"> (</text:span><text:a xlink:type="simple" xlink:href="https://posteo.de/fr/site/qui_sommes_nous" text:style-name="Internet_20_link" text:visited-style-name="Visited_20_Internet_20_Link"><text:span text:style-name="T66">https://posteo.de/fr/site/qui_sommes_nous</text:span></text:a><text:span text:style-name="T66">). </text:span><text:span text:style-name="T19">Riseup</text:span><text:span text:style-name="T59"> </text:span><text:span text:style-name="T67">(</text:span><text:a xlink:type="simple" xlink:href="https://riseup.net/fr/email" text:style-name="Internet_20_link" text:visited-style-name="Visited_20_Internet_20_Link"><text:span text:style-name="T67">https://riseup.net/fr/email</text:span></text:a><text:span text:style-name="T67">) </text:span><text:span text:style-name="T59">est </text:span><text:span text:style-name="T66">un prestataire militant et frugal au top de l’éthique </text:span><text:span text:style-name="T67">qui</text:span><text:span text:style-name="T66"> nécessite un parrainage que l’on doit demander à un utilisateur confirmé.<text:line-break/></text:span><text:span text:style-name="T67"><text:line-break/></text:span><text:span text:style-name="T24">Moteurs de recherche : </text:span><text:span text:style-name="T68">La situation mondiale récente a rendu encore plus manifeste le caractère manipulatoire et propagandiste des grands </text:span><text:span text:style-name="T69">acteurs du web et des </text:span><text:span text:style-name="T68">moteurs de recherche, au premier rang desquels se place Google, bien sûr. Tous se sont mis plus ou moins activement au service des projets de « great reset » transhumaniste, </text:span><text:span text:style-name="T69">y compris Startpage et Duckduckgo.</text:span><text:span text:style-name="T68"><text:line-break/></text:span><text:span text:style-name="T69">Les connaisseurs préconisent actuellement d’installer comme moteur de recherche « par défaut » </text:span><text:span text:style-name="T25">Gibiru</text:span><text:span text:style-name="T69">, qui se révèle aussi sobre qu’efficace (voir texte ci-joint).<text:line-break/></text:span><text:span text:style-name="T23">Internet mobile ?</text:span><text:span text:style-name="T59"> L</text:span><text:span text:style-name="T67">a pression sociale à</text:span><text:span text:style-name="T59"> recourir à l'internet mobile </text:span><text:span text:style-name="T67">s’accroît sans cesse</text:span><text:span text:style-name="T59">... <text:line-break/>Pour moi, c'est pourtant ce à quoi il serait raisonnable de renoncer d'urgence. </text:span><text:span text:style-name="T67">En effet, avec un smartphone</text:span><text:span text:style-name="T59">, d'une part, l’</text:span><text:span text:style-name="T62">effet</text:span><text:span text:style-name="T59"> de menottes de surveillance numérique ne </text:span><text:span text:style-name="T62">peut</text:span><text:span text:style-name="T59">, </text:span><text:span text:style-name="T62">par conception,</text:span><text:span text:style-name="T59"> jamais être complètement éradiqué. </text:span><text:span text:style-name="T68">Et</text:span><text:span text:style-name="T67"> </text:span><text:span text:style-name="T59">d'autre part, l'addiction à cette joignabilité </text:span><text:span text:style-name="T61">bidirectionnelle </text:span><text:span text:style-name="T59">permanente et ubiquite confirme à tous niveaux sa nocivité globale, à l'égard du milieu naturel (pollution hertzienne </text:span><text:span text:style-name="T67">mortifère pour tous les règnes</text:span><text:span text:style-name="T59">) et à l'égard du psychisme humain (déstructuration des repères spatio-temporels, </text:span><text:span text:style-name="T68">crétinisation précoce des </text:span><text:span text:style-name="T70">enfants</text:span><text:span text:style-name="T59">). </text:span><text:span text:style-name="T67">Y renoncer</text:span><text:span text:style-name="T59"> semble </text:span><text:span text:style-name="T67">certes </text:span><text:span text:style-name="T59">un kolossal pas de côté, </text:span><text:span text:style-name="T62">qui peut faire peur</text:span><text:span text:style-name="T59">, mais c'est encore aujourd'hui faisable, et si nous ne sommes pas suffisamment nombreux à le faire, ça risque rapidement de l'être de moins en moins. Notre responsabilité est grande. Le boycott est l'arme ultime, si ce n'est la seule efficace, pour s'opposer aux totalitarismes et préserver nos souverainetés. Ne croyez-vous pas ? </text:span><text:span text:style-name="T67">Lire ci-joint </text:span><text:span text:style-name="T68">à ce propos </text:span><text:span text:style-name="T67">la traduction de la dernière lettre d’Arthur Firstenberg.</text:span><text:span text:style-name="T69"><text:line-break/></text:span><text:span text:style-name="T70">Et… bonne fin d’été.</text:span></text:p>
      <text:p text:style-name="P44"><text:span text:style-name="T11">XV</text:span><text:span text:style-name="T28">II</text:span><text:span text:style-name="T11"> – </text:span><text:span text:style-name="T29">7 août</text:span><text:span text:style-name="T28"> 2023</text:span><text:span text:style-name="T11"> </text:span><text:span text:style-name="T10">: <text:line-break/></text:span><text:span text:style-name="T41">*Cookies* : On peut avec bonheur se simplifier la gestion du rituel de refus des cookies non-indispensables, en installant dans son Firefox l’extension qui va bien. C’était d’abord la fameuse « Idontcareaboutcookies » qui accomplissait automatiquement en quelques seconde le tri et le travail. Elle s’est hélas vendue à Avast, mais a été élégamment clonée par un libriste agile, on peut donc sans souci installer l’extension « I still don’t care about cookies » qui fait le job avec brio. Suffit de cliquer pour en lancer l’installation. https://addons.mozilla.org/fr/firefox/addon/istilldontcareaboutcookies/?utm_source=addons.mozilla.org&amp;utm_medium=referral&amp;utm_content=search<text:line-break/><text:line-break/>*Photos de vacances* : La calamité des pièces jointes obèses revient ici ou là, comme un fléau saisonnier. À ceux qui peinent à manifester leur affection sans envoyer des pièces jointes volumineuses (sans conscience), ne peut-on diplomatiquement rappeler que l’e-mail n’est pas fait pour ça et que des prestataires libristes de partage de photos ou de gros documents proposent à cet effet des solutions efficaces ?<text:line-break/>Le bon carrefour pour trouver solution vertueuse à tous les besoins numériques ? C’est chez les Chatons, par exemple: https://www.chatons.org/search/by-service?service_type_target_id=All&amp;field_alternatives_aux_services_target_id=All&amp;field_software_target_id=All&amp;field_is_shared_value=All&amp;title=<text:line-break/><text:line-break/><text:line-break/></text:span><text:soft-page-break/><text:span text:style-name="T41">*Lecture de vacances* : Hervé Krief (un musicien) a mis sur papier ses réflexions sur les effets sociétaux de la numérisation générale forcée. Ce petit bouquin intitulé « Internet ou le retour à la bougie » donne à penser et mérite d’être lu, partagé, offert,... https://ecosociete.org/livres/internet-ou-le-retour-a-la-bougie<text:line-break/><text:line-break/>*Wikilibriste* est une plateforme de compilation, mise à jour en temps réel, d’informations et de conseils pour garder la main sur ses outils numériques: https://wikilibriste.fr/fr/home On y voit confirmé par exemple que le logiciel de messagerie instantanée actuellement le plus respectueux de la vie privée est bien *Session*, qui pourrait être facilement mis en œuvre pour se substituer à *Telegram*, au cas où les manœuvres de censure réussiraient à l’atteindre lui aussi. J’ai rédigé un petit tuto à son sujet : http://www.celibre.ovh/Tuto_SESSION.pdf<text:line-break/><text:line-break/>Le *Collectif Coline* monte au créneau pour alerter sur les dégâts déjà perpétrés et potentiellement futurs si l'on ne fait pas barrage, résultants de l'envahissement de l'école par les apprentis sorciers des technologies numériques. Des infos ici : https://www.collectifcoline.fr/fr<text:line-break/><text:line-break/>Et voilà pour ce coup !<text:line-break/>Belle suite d'été,<text:line-break/>Pierre<text:line-break/></text:span></text:p>
      <text:p text:style-name="P45"><text:span text:style-name="T11">XV</text:span><text:span text:style-name="T28">II</text:span><text:span text:style-name="T30">I</text:span><text:span text:style-name="T11"> – </text:span><text:span text:style-name="T30">22 octobre</text:span><text:span text:style-name="T28"> 2023</text:span><text:span text:style-name="T11"> </text:span><text:span text:style-name="T69"><text:line-break/><text:line-break/>Garder un libre accès aux canaux d'information ? <text:line-break/>La plupart des réseaux résistants ont été virés de Youtube, mais on y trouve cependant encore beaucoup de contenus précieux. <text:line-break/>Or désormais, les bloqueurs de pub et de mouchards n'y sont plus acceptés. Les contenus "mal-pensants" que Big Gafam veille à y laisser figurer, ont pour objet de forcer leurs amateurs à se soumettre aussi au pillage des données personnelles et au matraquage publicitaire. <text:line-break/>J'ai déniché deux moyens fonctionnels pour faire ici la nique à Google. <text:line-break/><text:line-break/>*Méthode 1 Exemple 1* : Tu veux écouter ce qu'Étienne Chouard pense de la guerre dans sa récente interview sur Anti|Thèse : </text:span><text:a xlink:type="simple" xlink:href="https://www.youtube.com/watch?v=RSAllgNobzc" text:style-name="Internet_20_link" text:visited-style-name="Visited_20_Internet_20_Link"><text:span text:style-name="T69">https://www.youtube.com/watch?v=RSAllgNobzc</text:span></text:a><text:span text:style-name="T69">. <text:line-break/>Si tu refuses de te soumettre à l'injonction de Youtube qui te demande de désactiver tes bloqueurs de pub, ben... tintin, pas de video. <text:line-break/>On lâche rien : on va sur </text:span><text:a xlink:type="simple" xlink:href="https://invidious.fdn.fr/" text:style-name="Internet_20_link" text:visited-style-name="Visited_20_Internet_20_Link"><text:span text:style-name="T69">https://invidious.fdn.fr/</text:span></text:a><text:span text:style-name="T69"> et dans la barre de recherche de la plateforme, on tape "Étienne Chouard". On découvre plein de choix, et on peut alors écouter tranquillement et en toute confidentialité, par exemple ceci </text:span><text:a xlink:type="simple" xlink:href="https://invidious.fdn.fr/watch?v=Fk_boLqp19w" text:style-name="Internet_20_link" text:visited-style-name="Visited_20_Internet_20_Link"><text:span text:style-name="T69">https://invidious.fdn.fr/watch?v=Fk_boLqp19w</text:span></text:a><text:span text:style-name="T69">. On se régale ! <text:line-break/>Invidious est une plateforme de libristes qui œuvrent pour la liberté d'expression. Remarquez que Ublock et PrivacyBadger n'y trouvent absolument rien à refuser. <text:line-break/><text:line-break/>*Méthode 2 Exemple 2* : tu veux regarder la video de la dernière conférence à Genève de Valérie Bugault, qui n'est pour l'instant présente que sur Youtube </text:span><text:a xlink:type="simple" xlink:href="https://www.youtube.com/watch?v=uac5SrJOltk" text:style-name="Internet_20_link" text:visited-style-name="Visited_20_Internet_20_Link"><text:span text:style-name="T69">https://www.youtube.com/watch?v=uac5SrJOltk</text:span></text:a><text:span text:style-name="T69">. <text:line-break/>Tu copies tranquillement ce lien dans la barre d'adresse de ton Firefox, et tu viens chirurgicalement y remplacer le "you" de Youtube par "hook". <text:line-break/>Et Salut Valérie ! <text:line-break/><text:line-break/>Jusqu'à quand tout ceci marchera-t-il ? À voir. <text:line-break/>Bons visionnages, mais n'oublions pas aussi la vraie vie ;-) </text:span></text:p>
      <text:p text:style-name="P46"><text:span text:style-name="T11">X</text:span><text:span text:style-name="T30">I</text:span><text:span text:style-name="T31">X</text:span><text:span text:style-name="T11"> – </text:span><text:span text:style-name="T30">2</text:span><text:span text:style-name="T31">9</text:span><text:span text:style-name="T30"> </text:span><text:span text:style-name="T31">mars</text:span><text:span text:style-name="T28"> 202</text:span><text:span text:style-name="T31">4</text:span><text:span text:style-name="T11"> </text:span><text:span text:style-name="T69"><text:line-break/>Hélas, depuis une petite semaine, le moteur de recherches Gibiru répond page blanche à toutes les recherches qu'on lui soumet. Je n'ai pas trouvé d'explication à la panne. Dommage ! <text:line-break/>Il n'existe pas, à l'heure actuelle, de moteur de recherche généraliste vertueux. Si on choisit comme critères l'efficacité et le respect de la vie privée, je crois que l'on peut revenir à Startpage </text:span><text:a xlink:type="simple" xlink:href="https://addons.mozilla.org/firefox/downloads/file/4204954/startpage_private_search-2.0.1.xpi" text:style-name="Internet_20_link" text:visited-style-name="Visited_20_Internet_20_Link"><text:span text:style-name="T69">https://addons.mozilla.org/firefox/downloads/file/4204954/startpage_private_search-2.0.1.xpi</text:span></text:a><text:span text:style-name="T69"> que l'on peut définir "par défaut". <text:line-break/></text:span><text:soft-page-break/><text:span text:style-name="T69">C'est évidemment, comme DuckduckGo, sous-tendu par la culture et l'idéologie américaine, ne pas s'illusionner, donc, mais c'est plus efficace que yandex (équivalent russe). <text:line-break/>C'est le choix le moins pire. <text:line-break/>Le vendredi saint est un jour lourd. <text:line-break/>Mais promesse de Pâques ! </text:span></text:p>
      <text:p text:style-name="P46"><text:span text:style-name="T11">X</text:span><text:span text:style-name="T31">X</text:span><text:span text:style-name="T11"> – </text:span><text:span text:style-name="T33">4</text:span><text:span text:style-name="T32"> avril</text:span><text:span text:style-name="T28"> 202</text:span><text:span text:style-name="T31">4</text:span><text:span text:style-name="T11"> </text:span><text:span text:style-name="T69"><text:line-break/></text:span><text:span text:style-name="T71">L’énigme Gibiru s’éclaircit. Grâce aux retours de quelques amis en réponse à ma lettre précédente, il a pu apparaître que si GIBIRU fonctionne bien chez quelqu’un, c’est probablement que Privacy Badger y est non-présent ou désactivé… C’est pas bon du tout ! Car dans ce cas, plus d’anti-mouchard actif, et donc mouchardage en roue libre, te voilà devenu à ton insu un auxiliaire de la vaste collecte de données personnelles pour fignoler les grands algorithmes de Big-Data permettant d’améliorer... la manipulation des foules.<text:line-break/>Et quant à GIBIRU, il nous faut prendre acte qu’après avoir été un outil vertueux, il a retourné casaque est s’est discrètement transformé en pompe à datas pour Google &amp; co. Le monde du numérique est résolument envahi par des acteurs sans foi ni lois, la méfiance y reste de mise 24h/24.<text:line-break/>Pour le choix d’un moteur de recherche par défaut, il m’a été suggéré de citer aussi Swisscows (https://swisscows.com/fr) et Searx (https://fouiner.sans-nuage.fr/searxng/ ), qui partagent avec Startpage et Duckduckgo la vertu de ne pas injecter de mouchards, et d’avoir donc pris le parti de respecter la vie privée. Mais aucun de tous ceux-là ne doit non-plus être considéré comme exempt d’intentions idéologiques dans la sélection de réponses qu’ils proposent (essayez de chercher "vaccins" pour voir ;-) ).<text:line-break/>Je ne connais pas de moteur de recherche généraliste « résistant ». En existe-t-il ?</text:span></text:p>
      <text:p text:style-name="P49"><text:span text:style-name="T11">X</text:span><text:span text:style-name="T31">X</text:span><text:span text:style-name="T35">I</text:span><text:span text:style-name="T11"> – </text:span><text:span text:style-name="T34">7</text:span><text:span text:style-name="T32"> avril</text:span><text:span text:style-name="T28"> 202</text:span><text:span text:style-name="T34">5<text:line-break/><text:line-break/>* </text:span><text:span text:style-name="T72">Et voilà que Mint 20</text:span><text:span text:style-name="T73">  </text:span><text:span text:style-name="T72">est ce mois-ci devenu obsolète. Les mises à jour vont s’y faire non-systématiques et progressivement absentes. Cette version avait été annoncée </text:span><text:span text:style-name="T76">dès le</text:span><text:span text:style-name="T72"> départ garantie soutenue jusqu’en avril 2025, et nous y sommes. Il faut donc, sans attendre les dysfonctionnements, réinstaller complètement le système à l’aide de la dernière version, Mint 22.1 garantie jusqu’en avril 2029. <text:line-break/>P</text:span><text:span text:style-name="T74">our vérifier la version installée, lancer l’outil appelé « écran d’accueil », du menu paramètres.<text:line-break/>Pour gérer la manip, on peut s’appuyer sur mon Tuto mis à jour : </text:span><text:a xlink:type="simple" xlink:href="http://cheminsdevie.ovh/Boatamalice/photos&amp;docs/tuto_installinux.odt" text:style-name="Internet_20_link" text:visited-style-name="Visited_20_Internet_20_Link"><text:span text:style-name="T74">http://cheminsdevie.ovh/Boatamalice/photos&amp;docs/tuto_installinux.odt</text:span></text:a><text:span text:style-name="T74"><text:line-break/></text:span><text:span text:style-name="T75">Mais s’il s’avérait que votre machine commence à se faire vieille (plus de 10 ans, moins de 4GB de mémoire vive</text:span><text:span text:style-name="T76">) la question d’un remplacement devrait aussi être envisagée. On ne peut </text:span><text:span text:style-name="T77">en effet </text:span><text:span text:style-name="T76">pas complètement s’abstraire de la fuite en avant technologique actuelle… Une ressource à connaître dans ce cas ? Les Ateliers du Bocage proposent en vente en ligne pour moins de 200 €, de </text:span><text:span text:style-name="T81">bonne</text:span><text:span text:style-name="T76">s machines reconditionnées et garanties, réinstallées sous la dernière version de Linux Mint </text:span><text:a xlink:type="simple" xlink:href="https://boutique.ateliers-du-bocage.fr/83-enfin-libre-" text:style-name="Internet_20_link" text:visited-style-name="Visited_20_Internet_20_Link"><text:span text:style-name="T76">https://boutique.ateliers-du-bocage.fr/83-enfin-libre-</text:span></text:a><text:span text:style-name="T76"> . </text:span><text:span text:style-name="T77">Il s’agit d’une entreprise appartenant au groupe Emmaüs.<text:line-break/><text:line-break/>* </text:span><text:span text:style-name="T78">Me le pardonnera-t-on ? Je reviens sur l’incohérence qu’on continue héla</text:span><text:span text:style-name="T79">s</text:span><text:span text:style-name="T78"> à voir subsister, où des </text:span><text:span text:style-name="T79">personnes pourtant</text:span><text:span text:style-name="T78"> a priori doué</text:span><text:span text:style-name="T79">e</text:span><text:span text:style-name="T78">s d’</text:span><text:span text:style-name="T79">une intelligence normale</text:span><text:span text:style-name="T78"> </text:span><text:span text:style-name="T79">et pas foncièrement méchantes, </text:span><text:span text:style-name="T78">persistent à utiliser une messagerie Gmail. </text:span><text:span text:style-name="T79">Peut-on les réveiller ? </text:span><text:span text:style-name="T78">Mon copain Vincent m’a transmis une </text:span><text:span text:style-name="T79">proposition</text:span><text:span text:style-name="T78"> de bas de message à inscrire lorsqu’on doit, </text:span><text:span text:style-name="T79">parcequ’on les aime quand même,</text:span><text:span text:style-name="T78"> </text:span><text:span text:style-name="T79">(ou pas) </text:span><text:span text:style-name="T78">s’adresser à ces gens. </text:span><text:span text:style-name="T80">Ça peut donner ceci</text:span><text:span text:style-name="T78"> :<text:line-break/>« Vous utilisez une adresse Gmail : c’est bien sûr votre droit. <text:line-break/>Et ce faisant, vous avez </text:span><text:span text:style-name="T79">de gré ou de force </text:span><text:span text:style-name="T78">accepté les conditions d’utilisation imposées par Google, </text:span><text:span text:style-name="T80">dont</text:span><text:span text:style-name="T78"> entre autres : «… </text:span><text:span text:style-name="T99">Nous collectons également les contenus que vous créez, importez ou recevez de la part d’autres personnes via nos services. Cela inclut par exemple les e-mails que vous écrivez ou recevez, les photos ou vidéos que vous enregistrez, les documents et feuilles de calcul que vous créez, ainsi que les commentaires que vous rédigez sur YouTube.</text:span><text:span text:style-name="T78">» </text:span><text:span text:style-name="T80">Tiré de : </text:span><text:a xlink:type="simple" xlink:href="https://policies.google.com/privacy?hl=fr-FR#infocollect" text:style-name="Internet_20_link" text:visited-style-name="Visited_20_Internet_20_Link"><text:span text:style-name="T78">https://policies.google.com/privacy?hl=fr-FR#infocollect</text:span></text:a><text:span text:style-name="T78"> <text:line-break/>La loi est respectée. Rien à dire. Mais qu’en est-il de la légitimité et de la relation sociale ? Avez-vous pensé que les personnes avec lesquelles vous communiquez ne souhaitent pas </text:span><text:span text:style-name="T80">nécessairement</text:span><text:span text:style-name="T78"> que les textes, images ou autres fichiers qu’elles vous envoient soient lus, collectés, analysés, stockés et exploités par Google ? Pourtant, vous ne leur laissez pas le choix... <text:line-break/>Or, il existe des solutions de messageries alternatives vertueuses, éprouvées, simples, efficaces, </text:span><text:soft-page-break/><text:span text:style-name="T78">respectueuses de la vie privée, et transparentes quant à leur financement (professionnelles, ou solidaires voire gratuites). Renseignez-vous ! (Exemples : Posteo, Riseup, Infomaniak, Proton,...) » <text:line-break/>Bon! c'est certes un peu long, comme signature automatique, mais le jeu </text:span><text:span text:style-name="T81">n’</text:span><text:span text:style-name="T78">en vaut -</text:span><text:span text:style-name="T81">il pas </text:span><text:span text:style-name="T78">la chandelle ?<text:line-break/></text:span><text:span text:style-name="T77"><text:line-break/></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Droid Sans Fallback"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Droid Sans Fallback" style:font-size-asian="10.5pt" style:language-asian="zh" style:country-asian="CN" style:font-name-complex="Free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9.278cm" style:type="center"/>
          <style:tab-stop style:position="18.556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text-align="center" style:justify-single-word="false"/>
    </style:style>
    <style:style style:name="MT1" style:family="text">
      <style:text-properties fo:font-size="9pt" style:font-size-asian="9pt" style:font-size-complex="9pt"/>
    </style:style>
    <style:style style:name="MT2" style:family="text">
      <style:text-properties fo:font-size="9pt" officeooo:rsid="001d29e1" style:font-size-asian="9pt" style:font-size-complex="9pt"/>
    </style:style>
    <style:style style:name="MT3" style:family="text">
      <style:text-properties fo:font-size="10pt" style:font-size-asian="10pt" style:font-size-complex="10pt"/>
    </style:style>
    <style:style style:name="MT4" style:family="text">
      <style:text-properties fo:font-size="10pt" officeooo:rsid="001d29e1" style:font-size-asian="10pt" style:font-size-complex="10pt"/>
    </style:style>
    <style:style style:name="MT5" style:family="text">
      <style:text-properties fo:font-size="10pt" officeooo:rsid="0089b633" style:font-size-asian="10pt" style:font-size-complex="10pt"/>
    </style:style>
    <style:page-layout style:name="Mpm1">
      <style:page-layout-properties fo:page-width="21.001cm" fo:page-height="29.7cm" style:num-format="1" style:print-orientation="portrait" fo:margin-top="1.342cm" fo:margin-bottom="0.467cm" fo:margin-left="1.247cm" fo:margin-right="1.198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svg:height="0.96cm" fo:margin-left="0cm" fo:margin-right="0cm" fo:margin-top="0.499cm"/>
      </style:footer-style>
    </style:page-layout>
    <style:style style:name="Mdp1" style:family="drawing-page">
      <style:drawing-page-properties draw:background-size="full"/>
    </style:style>
    <number:date-style style:name="N37" number:automatic-order="true">
      <number:day number:style="long"/>
      <number:text>/</number:text>
      <number:month number:style="long"/>
      <number:text>/</number:text>
      <number:year/>
    </number:date-style>
  </office:automatic-styles>
  <office:master-styles>
    <style:master-page style:name="Standard" style:page-layout-name="Mpm1" draw:style-name="Mdp1">
      <style:footer>
        <text:p text:style-name="MP1"><text:span text:style-name="MT1"><text:file-name text:display="name-and-extension">libre_fraternel.odt</text:file-name></text:span><text:span text:style-name="MT1"><text:s/>- </text:span><text:span text:style-name="MT2">Page </text:span><text:span text:style-name="MT3"><text:page-number style:num-format="1" text:select-page="current">7</text:page-number></text:span><text:span text:style-name="MT3"><text:s/></text:span><text:span text:style-name="MT4">de </text:span><text:span text:style-name="MT4"><text:page-count>11</text:page-count></text:span><text:span text:style-name="MT4"><text:s/></text:span><text:span text:style-name="MT5">version au </text:span><text:span text:style-name="MT5"><text:date style:data-style-name="N37" text:date-value="2024-04-04T20:18:25.306919873" text:fixed="true">04/04/24</text:date></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6-08-28T14:44:25.208958899</meta:creation-date>
    <meta:editing-duration>P2DT5H28M36S</meta:editing-duration>
    <meta:editing-cycles>40</meta:editing-cycles>
    <meta:generator>LibreOffice/7.3.7.2$Linux_X86_64 LibreOffice_project/30$Build-2</meta:generator>
    <meta:initial-creator>pierre </meta:initial-creator>
    <dc:date>2025-04-07T22:53:56.853103854</dc:date>
    <meta:document-statistic meta:table-count="0" meta:image-count="0" meta:object-count="0" meta:page-count="11" meta:paragraph-count="73" meta:word-count="6271" meta:character-count="41317" meta:non-whitespace-character-count="34923"/>
  </office:meta>
</office:document-meta>
</file>